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Tahoma2" svg:font-family="Tahoma"/>
    <style:font-face style:name="Mangal" svg:font-family="Manga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7cm" fo:margin-left="-0.191cm" table:align="left" style:writing-mode="lr-tb"/>
    </style:style>
    <style:style style:name="Tabela1.A" style:family="table-column">
      <style:table-column-properties style:column-width="16.24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6e6e6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6.247cm" fo:margin-left="-0.191cm" table:align="left" style:writing-mode="lr-tb"/>
    </style:style>
    <style:style style:name="Tabela2.A" style:family="table-column">
      <style:table-column-properties style:column-width="16.24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e6e6e6" fo:padding-left="0.191cm" fo:padding-right="0.191cm" fo:padding-top="0cm" fo:padding-bottom="0cm" fo:border="none">
        <style:background-image/>
      </style:table-cell-properties>
    </style:style>
    <style:style style:name="Tabela3" style:family="table">
      <style:table-properties style:width="16.247cm" fo:margin-left="-0.191cm" table:align="left" style:writing-mode="lr-tb"/>
    </style:style>
    <style:style style:name="Tabela3.A" style:family="table-column">
      <style:table-column-properties style:column-width="16.24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e6e6e6" fo:padding-left="0.191cm" fo:padding-right="0.191cm" fo:padding-top="0cm" fo:padding-bottom="0cm" fo:border="none">
        <style:background-image/>
      </style:table-cell-properties>
    </style:style>
    <style:style style:name="Tabela4" style:family="table">
      <style:table-properties style:width="16.247cm" fo:margin-left="-0.191cm" table:align="left" style:writing-mode="lr-tb"/>
    </style:style>
    <style:style style:name="Tabela4.A" style:family="table-column">
      <style:table-column-properties style:column-width="16.24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e6e6e6" fo:padding-left="0.191cm" fo:padding-right="0.191cm" fo:padding-top="0cm" fo:padding-bottom="0cm" fo:border="none">
        <style:background-image/>
      </style:table-cell-properties>
    </style:style>
    <style:style style:name="Tabela5" style:family="table">
      <style:table-properties style:width="16.247cm" fo:margin-left="-0.191cm" table:align="left" style:writing-mode="lr-tb"/>
    </style:style>
    <style:style style:name="Tabela5.A" style:family="table-column">
      <style:table-column-properties style:column-width="16.24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e6e6e6" fo:padding-left="0.191cm" fo:padding-right="0.191cm" fo:padding-top="0cm" fo:padding-bottom="0cm" fo:border="none">
        <style:background-image/>
      </style:table-cell-properties>
    </style:style>
    <style:style style:name="Tabela6" style:family="table">
      <style:table-properties style:width="16.247cm" fo:margin-left="-0.191cm" table:align="left" style:writing-mode="lr-tb"/>
    </style:style>
    <style:style style:name="Tabela6.A" style:family="table-column">
      <style:table-column-properties style:column-width="16.24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e6e6e6" fo:padding-left="0.191cm" fo:padding-right="0.191cm" fo:padding-top="0cm" fo:padding-bottom="0cm" fo:border="none">
        <style:background-image/>
      </style:table-cell-properties>
    </style:style>
    <style:style style:name="Tabela7" style:family="table">
      <style:table-properties style:width="16.247cm" fo:margin-left="-0.191cm" table:align="left" style:writing-mode="lr-tb"/>
    </style:style>
    <style:style style:name="Tabela7.A" style:family="table-column">
      <style:table-column-properties style:column-width="16.247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e6e6e6" fo:padding-left="0.191cm" fo:padding-right="0.191cm" fo:padding-top="0cm" fo:padding-bottom="0cm" fo:border="none">
        <style:background-image/>
      </style:table-cell-properties>
    </style:style>
    <style:style style:name="Tabela8" style:family="table">
      <style:table-properties style:width="16.247cm" fo:margin-left="-0.191cm" table:align="left" style:writing-mode="lr-tb"/>
    </style:style>
    <style:style style:name="Tabela8.A" style:family="table-column">
      <style:table-column-properties style:column-width="16.247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e6e6e6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start" style:justify-single-word="false"/>
      <style:text-properties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8pt" fo:font-weight="normal" style:font-size-asian="18pt" style:font-weight-asian="normal" style:font-size-complex="18pt" style:font-weight-complex="normal"/>
    </style:style>
    <style:style style:name="P10" style:family="paragraph" style:parent-style-name="Standard">
      <style:paragraph-properties fo:line-height="150%" fo:text-align="center" style:justify-single-word="false">
        <style:tab-stops/>
      </style:paragraph-properties>
      <style:text-properties style:font-name="Arial" fo:font-size="18pt" fo:font-weight="normal" style:font-name-asian="Arial2" style:font-size-asian="18pt" style:font-weight-asian="normal" style:font-name-complex="Arial2" style:font-size-complex="18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2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2" style:font-size-complex="12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5" style:family="paragraph" style:parent-style-name="Standard">
      <style:paragraph-properties fo:margin-top="0cm" fo:margin-bottom="0cm" fo:text-align="justify" style:justify-single-word="false">
        <style:tab-stops>
          <style:tab-stop style:position="1.251cm"/>
          <style:tab-stop style:position="1.501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Arial1" fo:font-size="12pt" style:font-name-asian="Calibri2" style:font-size-asian="12pt" style:font-name-complex="Arial2" style:font-size-complex="12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Arial1" fo:font-size="12pt" fo:font-weight="bold" style:font-name-asian="Calibri2" style:font-size-asian="12pt" style:font-weight-asian="bold" style:font-name-complex="Arial2" style:font-size-complex="12pt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Arial1" fo:font-size="12pt" style:font-name-asian="Times New Roman1" style:font-size-asian="12pt" style:font-name-complex="Arial2" style:font-size-complex="12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P21" style:family="paragraph" style:parent-style-name="Standard">
      <style:paragraph-properties fo:margin-top="0cm" fo:margin-bottom="0cm"/>
      <style:text-properties style:font-name="Arial1" style:font-name-complex="Arial2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23" style:family="paragraph" style:parent-style-name="List_20_Paragraph">
      <style:paragraph-properties fo:margin-top="0cm" fo:margin-bottom="0cm" fo:text-align="justify" style:justify-single-word="false" fo:hyphenation-ladder-count="no-limit"/>
      <style:text-properties style:font-name="Arial1" fo:font-size="12pt" style:font-name-asian="Calibri2" style:font-size-asian="12pt" style:font-name-complex="Arial2" style:font-size-complex="12pt" fo:hyphenate="false" fo:hyphenation-remain-char-count="2" fo:hyphenation-push-char-count="2"/>
    </style:style>
    <style:style style:name="P24" style:family="paragraph" style:parent-style-name="Domy_3f_lnie">
      <style:paragraph-properties fo:margin-top="0cm" fo:margin-bottom="0cm" fo:text-align="justify" style:justify-single-word="fals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26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27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28" style:family="paragraph" style:parent-style-name="Header">
      <style:paragraph-properties fo:margin-left="0.635cm" fo:margin-right="0cm" fo:line-height="115%" fo:text-indent="0cm" style:auto-text-indent="false"/>
      <style:text-properties style:font-name-complex="Arial2" style:font-size-complex="12pt"/>
    </style:style>
    <style:style style:name="P29" style:family="paragraph" style:parent-style-name="Header">
      <style:paragraph-properties fo:margin-left="0.635cm" fo:margin-right="0cm" fo:line-height="115%" fo:text-align="center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30" style:family="paragraph" style:parent-style-name="Header">
      <style:paragraph-properties fo:margin-left="0.635cm" fo:margin-right="0cm" fo:margin-top="0.212cm" fo:margin-bottom="0cm" fo:line-height="115%" fo:text-align="justify" style:justify-single-word="false" fo:text-indent="0cm" style:auto-text-indent="false">
        <style:tab-stops/>
      </style:paragraph-properties>
      <style:text-properties style:font-name-complex="Arial2" style:font-size-complex="12pt"/>
    </style:style>
    <style:style style:name="P31" style:family="paragraph" style:parent-style-name="Header">
      <style:paragraph-properties fo:line-height="150%" fo:text-align="justify" style:justify-single-word="false">
        <style:tab-stops/>
      </style:paragraph-properties>
      <style:text-properties fo:font-weight="bold" style:font-weight-asian="bold" style:font-name-complex="Arial2" style:font-size-complex="12pt"/>
    </style:style>
    <style:style style:name="P32" style:family="paragraph" style:parent-style-name="Header">
      <style:paragraph-properties fo:line-height="150%" fo:text-align="center" style:justify-single-word="false">
        <style:tab-stops/>
      </style:paragraph-properties>
      <style:text-properties fo:font-weight="bold" style:font-weight-asian="bold" style:font-name-complex="Arial2" style:font-size-complex="12pt"/>
    </style:style>
    <style:style style:name="P33" style:family="paragraph" style:parent-style-name="Header">
      <style:paragraph-properties fo:line-height="115%" fo:text-align="justify" style:justify-single-word="false"/>
      <style:text-properties fo:font-weight="bold" style:font-weight-asian="bold" style:font-name-complex="Arial2" style:font-size-complex="12pt"/>
    </style:style>
    <style:style style:name="P34" style:family="paragraph" style:parent-style-name="Header">
      <style:paragraph-properties fo:line-height="150%" fo:text-align="center" style:justify-single-word="false">
        <style:tab-stops/>
      </style:paragraph-properties>
      <style:text-properties fo:font-style="italic" style:font-style-asian="italic" style:font-name-complex="Arial2" style:font-size-complex="12pt"/>
    </style:style>
    <style:style style:name="P35" style:family="paragraph" style:parent-style-name="Header">
      <style:paragraph-properties fo:line-height="115%" fo:text-align="justify" style:justify-single-word="false">
        <style:tab-stops/>
      </style:paragraph-properties>
      <style:text-properties fo:font-style="italic" style:font-style-asian="italic" style:font-name-complex="Arial2" style:font-size-complex="12pt"/>
    </style:style>
    <style:style style:name="P36" style:family="paragraph" style:parent-style-name="Header">
      <style:paragraph-properties fo:line-height="150%" fo:text-align="center" style:justify-single-word="false">
        <style:tab-stops/>
      </style:paragraph-properties>
      <style:text-properties fo:color="#808080" fo:font-size="18pt" fo:font-style="italic" fo:font-weight="bold" style:font-size-asian="18pt" style:font-style-asian="italic" style:font-weight-asian="bold" style:font-name-complex="Arial2" style:font-size-complex="18pt"/>
    </style:style>
    <style:style style:name="P37" style:family="paragraph" style:parent-style-name="Header">
      <style:paragraph-properties fo:line-height="115%"/>
      <style:text-properties style:font-name-complex="Arial2" style:font-size-complex="12pt"/>
    </style:style>
    <style:style style:name="P38" style:family="paragraph" style:parent-style-name="Header">
      <style:paragraph-properties fo:line-height="115%" fo:text-align="justify" style:justify-single-word="false"/>
      <style:text-properties style:font-name-complex="Arial2" style:font-size-complex="12pt"/>
    </style:style>
    <style:style style:name="P39" style:family="paragraph" style:parent-style-name="Header">
      <style:paragraph-properties fo:line-height="115%" fo:text-align="justify" style:justify-single-word="false">
        <style:tab-stops/>
      </style:paragraph-properties>
      <style:text-properties style:font-name-complex="Arial2" style:font-size-complex="12pt"/>
    </style:style>
    <style:style style:name="P40" style:family="paragraph" style:parent-style-name="Header">
      <style:paragraph-properties fo:line-height="115%" fo:text-align="center" style:justify-single-word="false"/>
      <style:text-properties style:font-name-complex="Arial2" style:font-size-complex="12pt"/>
    </style:style>
    <style:style style:name="P41" style:family="paragraph" style:parent-style-name="Header">
      <style:paragraph-properties fo:line-height="115%" fo:text-align="justify" style:justify-single-word="false">
        <style:tab-stops/>
      </style:paragraph-properties>
      <style:text-properties style:font-name="Calibri1" style:font-name-complex="Arial2" style:font-size-complex="12pt"/>
    </style:style>
    <style:style style:name="P42" style:family="paragraph" style:parent-style-name="Header">
      <style:paragraph-properties fo:line-height="150%" fo:text-align="center" style:justify-single-word="false">
        <style:tab-stops/>
      </style:paragraph-properties>
      <style:text-properties fo:font-size="48pt" fo:font-weight="bold" style:font-size-asian="48pt" style:font-weight-asian="bold" style:font-name-complex="Arial2" style:font-size-complex="48pt"/>
    </style:style>
    <style:style style:name="P43" style:family="paragraph" style:parent-style-name="Header">
      <style:paragraph-properties fo:line-height="150%" fo:text-align="center" style:justify-single-word="false">
        <style:tab-stops/>
      </style:paragraph-properties>
      <style:text-properties style:font-name="Arial" fo:font-size="18pt" style:font-name-asian="Arial2" style:font-size-asian="18pt" style:font-name-complex="Arial2" style:font-size-complex="18pt"/>
    </style:style>
    <style:style style:name="P44" style:family="paragraph" style:parent-style-name="Header">
      <style:paragraph-properties fo:line-height="150%" fo:text-align="center" style:justify-single-word="false">
        <style:tab-stops/>
      </style:paragraph-properties>
      <style:text-properties style:font-name="Arial"/>
    </style:style>
    <style:style style:name="P45" style:family="paragraph" style:parent-style-name="Header">
      <style:paragraph-properties fo:margin-left="1.319cm" fo:margin-right="0cm" fo:line-height="115%" fo:text-indent="-1.319cm" style:auto-text-indent="false"/>
      <style:text-properties style:font-name-complex="Arial2" style:font-size-complex="12pt"/>
    </style:style>
    <style:style style:name="P46" style:family="paragraph" style:parent-style-name="Header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-complex="Arial2" style:font-size-complex="12pt"/>
    </style:style>
    <style:style style:name="P47" style:family="paragraph" style:parent-style-name="Header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0.99cm"/>
        </style:tab-stops>
      </style:paragraph-properties>
      <style:text-properties style:font-name="Arial" fo:font-size="12pt" style:font-size-asian="12pt" style:font-name-complex="Arial2" style:font-size-complex="12pt"/>
    </style:style>
    <style:style style:name="P48" style:family="paragraph" style:parent-style-name="Text_20_body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0.99cm"/>
        </style:tab-stops>
      </style:paragraph-properties>
      <style:text-properties style:font-name-complex="Arial2" style:font-size-complex="12pt"/>
    </style:style>
    <style:style style:name="P49" style:family="paragraph" style:parent-style-name="Text_20_body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-complex="Arial2" style:font-size-complex="12pt"/>
    </style:style>
    <style:style style:name="P50" style:family="paragraph" style:parent-style-name="Header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-asian="Arial2" style:font-name-complex="Arial2" style:font-size-complex="12pt"/>
    </style:style>
    <style:style style:name="P51" style:family="paragraph" style:parent-style-name="Header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-complex="Arial2" style:font-size-complex="12pt"/>
    </style:style>
    <style:style style:name="P52" style:family="paragraph" style:parent-style-name="Header">
      <style:paragraph-properties fo:margin-top="0.423cm" fo:margin-bottom="0cm" fo:line-height="115%" fo:text-align="center" style:justify-single-word="false">
        <style:tab-stops/>
      </style:paragraph-properties>
    </style:style>
    <style:style style:name="P53" style:family="paragraph" style:parent-style-name="Header">
      <style:paragraph-properties fo:margin-top="0.423cm" fo:margin-bottom="0cm" fo:line-height="115%" fo:text-align="justify" style:justify-single-word="false">
        <style:tab-stops/>
      </style:paragraph-properties>
      <style:text-properties style:font-name-complex="Arial2" style:font-size-complex="12pt"/>
    </style:style>
    <style:style style:name="P54" style:family="paragraph" style:parent-style-name="List_20_Paragraph"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P55" style:family="paragraph" style:parent-style-name="Header">
      <style:paragraph-properties fo:margin-left="0cm" fo:margin-right="0cm" fo:margin-top="0.212cm" fo:margin-bottom="0cm" fo:line-height="115%" fo:text-align="justify" style:justify-single-word="false" fo:text-indent="0cm" style:auto-text-indent="false">
        <style:tab-stops/>
      </style:paragraph-properties>
      <style:text-properties style:font-size-complex="12pt"/>
    </style:style>
    <style:style style:name="P56" style:family="paragraph" style:parent-style-name="Domy_3f_lnie">
      <style:paragraph-properties fo:margin-left="0cm" fo:margin-right="0cm" fo:margin-top="0.141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-0.953cm"/>
          <style:tab-stop style:position="0cm"/>
          <style:tab-stop style:position="0.295cm"/>
          <style:tab-stop style:position="1.542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3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font-name="Arial1" fo:font-size="12pt" style:font-size-asian="12pt" style:font-name-complex="Arial2" style:font-size-complex="12pt" style:font-weight-complex="bold"/>
    </style:style>
    <style:style style:name="P57" style:family="paragraph" style:parent-style-name="Text_20_body">
      <style:paragraph-properties fo:line-height="150%" fo:text-align="center" style:justify-single-word="false">
        <style:tab-stops/>
      </style:paragraph-properties>
      <style:text-properties fo:font-weight="bold" style:font-weight-asian="bold" style:font-name-complex="Arial2" style:font-size-complex="12pt"/>
    </style:style>
    <style:style style:name="P58" style:family="paragraph" style:parent-style-name="Text_20_body">
      <style:paragraph-properties fo:line-height="150%" fo:text-align="center" style:justify-single-word="false">
        <style:tab-stops/>
      </style:paragraph-properties>
      <style:text-properties style:font-name="Arial" fo:font-size="18pt" style:font-name-asian="Arial2" style:font-size-asian="18pt" style:font-name-complex="Arial2" style:font-size-complex="18pt"/>
    </style:style>
    <style:style style:name="P59" style:family="paragraph" style:parent-style-name="Text_20_body">
      <style:paragraph-properties fo:line-height="150%" fo:text-align="center" style:justify-single-word="false">
        <style:tab-stops/>
      </style:paragraph-properties>
      <style:text-properties style:font-name="Arial" fo:font-size="15pt" style:font-name-asian="Arial2" style:font-size-asian="15pt" style:font-name-complex="Arial2" style:font-size-complex="15pt"/>
    </style:style>
    <style:style style:name="P60" style:family="paragraph" style:parent-style-name="Text_20_body">
      <style:paragraph-properties fo:line-height="115%" fo:text-align="justify" style:justify-single-word="false">
        <style:tab-stops/>
      </style:paragraph-properties>
      <style:text-properties style:font-name-complex="Arial2" style:font-size-complex="12pt"/>
    </style:style>
    <style:style style:name="P61" style:family="paragraph" style:parent-style-name="Text_20_body">
      <style:paragraph-properties fo:margin-top="0.212cm" fo:margin-bottom="0cm" fo:line-height="115%" fo:text-align="justify" style:justify-single-word="false">
        <style:tab-stops/>
      </style:paragraph-properties>
      <style:text-properties style:font-name-asian="Arial2" style:font-name-complex="Arial2" style:font-size-complex="12pt"/>
    </style:style>
    <style:style style:name="P62" style:family="paragraph" style:parent-style-name="Domy_3f_lnie">
      <style:paragraph-properties fo:margin-left="0.953cm" fo:margin-right="0cm" fo:margin-top="0.141cm" fo:margin-bottom="0cm" fo:line-height="100%" fo:text-align="start" style:justify-single-word="false" fo:text-indent="-0.914cm" style:auto-text-indent="false" style:text-autospace="none" style:writing-mode="lr-tb">
        <style:tab-stops>
          <style:tab-stop style:position="-0.953cm"/>
          <style:tab-stop style:position="0cm"/>
          <style:tab-stop style:position="0.295cm"/>
          <style:tab-stop style:position="1.542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3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Lucida Sans Unicode" style:font-size-complex="12pt" style:font-style-complex="normal" style:font-weight-complex="normal" style:text-emphasize="none" style:text-overline-style="none" style:text-overline-color="font-color"/>
    </style:style>
    <style:style style:name="P63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64" style:family="paragraph" style:parent-style-name="Standard" style:list-style-name="L2">
      <style:paragraph-properties fo:margin-top="0cm" fo:margin-bottom="0cm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65" style:family="paragraph" style:parent-style-name="Standard" style:list-style-name="L9">
      <style:paragraph-properties fo:margin-top="0cm" fo:margin-bottom="0cm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66" style:family="paragraph" style:parent-style-name="Standard" style:list-style-name="L6">
      <style:paragraph-properties fo:margin-top="0cm" fo:margin-bottom="0cm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67" style:family="paragraph" style:parent-style-name="Standard" style:list-style-name="L10">
      <style:paragraph-properties fo:margin-top="0cm" fo:margin-bottom="0cm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68" style:family="paragraph" style:parent-style-name="Standard" style:list-style-name="L11">
      <style:paragraph-properties fo:margin-top="0cm" fo:margin-bottom="0cm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69" style:family="paragraph" style:parent-style-name="Standard" style:list-style-name="L13">
      <style:paragraph-properties fo:margin-top="0cm" fo:margin-bottom="0cm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70" style:family="paragraph" style:parent-style-name="Standard" style:list-style-name="L14">
      <style:paragraph-properties fo:margin-top="0cm" fo:margin-bottom="0cm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71" style:family="paragraph" style:parent-style-name="Standard" style:list-style-name="L16">
      <style:paragraph-properties fo:margin-top="0cm" fo:margin-bottom="0cm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72" style:family="paragraph" style:parent-style-name="Standard" style:list-style-name="L16">
      <style:paragraph-properties fo:margin-top="0cm" fo:margin-bottom="0cm" fo:text-align="justify" style:justify-single-word="false">
        <style:tab-stops>
          <style:tab-stop style:position="1.251cm"/>
          <style:tab-stop style:position="1.501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73" style:family="paragraph" style:parent-style-name="Standard" style:list-style-name="L20">
      <style:paragraph-properties fo:margin-top="0cm" fo:margin-bottom="0cm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74" style:family="paragraph" style:parent-style-name="Standard" style:list-style-name="L33">
      <style:paragraph-properties fo:margin-top="0cm" fo:margin-bottom="0cm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75" style:family="paragraph" style:parent-style-name="Standard" style:list-style-name="L34">
      <style:paragraph-properties fo:margin-top="0cm" fo:margin-bottom="0cm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76" style:family="paragraph" style:parent-style-name="Standard" style:list-style-name="L40">
      <style:paragraph-properties fo:margin-top="0cm" fo:margin-bottom="0cm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77" style:family="paragraph" style:parent-style-name="Standard" style:list-style-name="L46">
      <style:paragraph-properties fo:margin-top="0cm" fo:margin-bottom="0cm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78" style:family="paragraph" style:parent-style-name="Standard" style:list-style-name="L47">
      <style:paragraph-properties fo:margin-top="0cm" fo:margin-bottom="0cm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79" style:family="paragraph" style:parent-style-name="Standard" style:list-style-name="L2">
      <style:paragraph-properties fo:margin-top="0cm" fo:margin-bottom="0cm" fo:text-align="center" style:justify-single-word="false"/>
      <style:text-properties style:font-name="Arial1" fo:font-size="12pt" style:font-size-asian="12pt" style:font-name-complex="Arial2" style:font-size-complex="12pt"/>
    </style:style>
    <style:style style:name="P80" style:family="paragraph" style:parent-style-name="Standard" style:list-style-name="L9">
      <style:paragraph-properties fo:margin-top="0cm" fo:margin-bottom="0cm" fo:text-align="start" style:justify-single-word="false"/>
      <style:text-properties style:font-name="Arial1" fo:font-size="12pt" style:font-size-asian="12pt" style:font-name-complex="Arial2" style:font-size-complex="12pt"/>
    </style:style>
    <style:style style:name="P81" style:family="paragraph" style:parent-style-name="Standard" style:list-style-name="L6">
      <style:paragraph-properties fo:margin-top="0cm" fo:margin-bottom="0cm" fo:text-align="justify" style:justify-single-word="false"/>
      <style:text-properties style:font-name="Arial1" fo:font-size="12pt" style:font-size-asian="12pt" style:font-name-complex="Arial2" style:font-size-complex="12pt" style:font-weight-complex="bold"/>
    </style:style>
    <style:style style:name="P82" style:family="paragraph" style:parent-style-name="Standard" style:list-style-name="L40">
      <style:paragraph-properties fo:margin-top="0cm" fo:margin-bottom="0cm" fo:text-align="justify" style:justify-single-word="false"/>
      <style:text-properties style:font-name="Arial1" fo:font-size="12pt" style:font-size-asian="12pt" style:font-name-complex="Arial2" style:font-size-complex="12pt" style:font-weight-complex="bold"/>
    </style:style>
    <style:style style:name="P83" style:family="paragraph" style:parent-style-name="Standard" style:list-style-name="L44">
      <style:paragraph-properties fo:margin-top="0cm" fo:margin-bottom="0cm" fo:text-align="justify" style:justify-single-word="false"/>
      <style:text-properties style:font-name="Arial1" fo:font-size="12pt" style:font-size-asian="12pt" style:font-name-complex="Arial2" style:font-size-complex="12pt" style:font-weight-complex="bold"/>
    </style:style>
    <style:style style:name="P84" style:family="paragraph" style:parent-style-name="Standard" style:list-style-name="L13">
      <style:paragraph-properties fo:margin-top="0cm" fo:margin-bottom="0cm"/>
      <style:text-properties style:font-name="Arial1" fo:font-size="12pt" style:font-size-asian="12pt" style:font-name-complex="Arial2" style:font-size-complex="12pt"/>
    </style:style>
    <style:style style:name="P85" style:family="paragraph" style:parent-style-name="Standard" style:list-style-name="L65">
      <style:paragraph-properties fo:margin-top="0cm" fo:margin-bottom="0cm" fo:line-height="15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86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P87" style:family="paragraph" style:parent-style-name="Standard" style:list-style-name="L2">
      <style:paragraph-properties fo:margin-top="0cm" fo:margin-bottom="0cm" fo:text-align="justify" style:justify-single-word="false"/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P88" style:family="paragraph" style:parent-style-name="Standard" style:list-style-name="L2">
      <style:paragraph-properties fo:margin-top="0cm" fo:margin-bottom="0cm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89" style:family="paragraph" style:parent-style-name="Standard" style:list-style-name="L16">
      <style:paragraph-properties fo:margin-top="0cm" fo:margin-bottom="0cm"/>
      <style:text-properties style:font-name="Arial1" fo:font-size="12pt" style:font-name-asian="Calibri2" style:font-size-asian="12pt" style:font-name-complex="Arial2" style:font-size-complex="12pt"/>
    </style:style>
    <style:style style:name="P90" style:family="paragraph" style:parent-style-name="Standard" style:list-style-name="L16">
      <style:paragraph-properties fo:margin-top="0cm" fo:margin-bottom="0cm" fo:text-align="justify" style:justify-single-word="false">
        <style:tab-stops/>
      </style:paragraph-properties>
      <style:text-properties style:font-name="Arial1" fo:font-size="12pt" style:font-name-asian="Calibri2" style:font-size-asian="12pt" style:font-name-complex="Arial2" style:font-size-complex="12pt"/>
    </style:style>
    <style:style style:name="P91" style:family="paragraph" style:parent-style-name="Standard" style:list-style-name="L21">
      <style:paragraph-properties fo:margin-top="0cm" fo:margin-bottom="0cm" fo:text-align="justify" style:justify-single-word="false">
        <style:tab-stops/>
      </style:paragraph-properties>
      <style:text-properties style:font-name="Arial1" fo:font-size="12pt" style:font-name-asian="Calibri2" style:font-size-asian="12pt" style:font-name-complex="Arial2" style:font-size-complex="12pt"/>
    </style:style>
    <style:style style:name="P92" style:family="paragraph" style:parent-style-name="Standard" style:list-style-name="L22">
      <style:paragraph-properties fo:margin-top="0cm" fo:margin-bottom="0cm" fo:text-align="justify" style:justify-single-word="false"/>
      <style:text-properties style:font-name="Arial1" fo:font-size="12pt" style:font-name-asian="Calibri2" style:font-size-asian="12pt" style:font-name-complex="Arial2" style:font-size-complex="12pt"/>
    </style:style>
    <style:style style:name="P93" style:family="paragraph" style:parent-style-name="Standard" style:list-style-name="L1">
      <style:paragraph-properties fo:margin-top="0cm" fo:margin-bottom="0cm" fo:line-height="100%" fo:text-align="justify" style:justify-single-word="false"/>
    </style:style>
    <style:style style:name="P94" style:family="paragraph" style:parent-style-name="Standard" style:list-style-name="L2">
      <style:paragraph-properties fo:margin-top="0cm" fo:margin-bottom="0cm" fo:text-align="justify" style:justify-single-word="false"/>
    </style:style>
    <style:style style:name="P95" style:family="paragraph" style:parent-style-name="Standard" style:list-style-name="L10">
      <style:paragraph-properties fo:margin-top="0cm" fo:margin-bottom="0cm" fo:text-align="justify" style:justify-single-word="false"/>
    </style:style>
    <style:style style:name="P96" style:family="paragraph" style:parent-style-name="Standard" style:list-style-name="L6">
      <style:paragraph-properties fo:margin-top="0cm" fo:margin-bottom="0cm" fo:text-align="justify" style:justify-single-word="false"/>
    </style:style>
    <style:style style:name="P97" style:family="paragraph" style:parent-style-name="Standard" style:list-style-name="L16">
      <style:paragraph-properties fo:margin-top="0cm" fo:margin-bottom="0cm" fo:text-align="justify" style:justify-single-word="false"/>
    </style:style>
    <style:style style:name="P98" style:family="paragraph" style:parent-style-name="Standard" style:list-style-name="L16">
      <style:paragraph-properties fo:margin-top="0cm" fo:margin-bottom="0cm" fo:text-align="justify" style:justify-single-word="false">
        <style:tab-stops>
          <style:tab-stop style:position="1.251cm"/>
          <style:tab-stop style:position="8.001cm" style:type="center"/>
          <style:tab-stop style:position="16.002cm" style:type="right"/>
        </style:tab-stops>
      </style:paragraph-properties>
    </style:style>
    <style:style style:name="P99" style:family="paragraph" style:parent-style-name="Standard" style:list-style-name="L21">
      <style:paragraph-properties fo:margin-top="0cm" fo:margin-bottom="0cm" fo:text-align="justify" style:justify-single-word="false">
        <style:tab-stops/>
      </style:paragraph-properties>
    </style:style>
    <style:style style:name="P100" style:family="paragraph" style:parent-style-name="Standard" style:list-style-name="L33">
      <style:paragraph-properties fo:margin-top="0cm" fo:margin-bottom="0cm" fo:text-align="justify" style:justify-single-word="false"/>
    </style:style>
    <style:style style:name="P101" style:family="paragraph" style:parent-style-name="Standard" style:list-style-name="L44">
      <style:paragraph-properties fo:margin-top="0cm" fo:margin-bottom="0cm" fo:text-align="justify" style:justify-single-word="false"/>
    </style:style>
    <style:style style:name="P102" style:family="paragraph" style:parent-style-name="Standard" style:list-style-name="L45">
      <style:paragraph-properties fo:margin-top="0cm" fo:margin-bottom="0cm" fo:text-align="justify" style:justify-single-word="false"/>
    </style:style>
    <style:style style:name="P103" style:family="paragraph" style:parent-style-name="Standard" style:list-style-name="L47">
      <style:paragraph-properties fo:margin-top="0cm" fo:margin-bottom="0cm" fo:text-align="justify" style:justify-single-word="false"/>
    </style:style>
    <style:style style:name="P104" style:family="paragraph" style:parent-style-name="Standard" style:list-style-name="L46">
      <style:paragraph-properties fo:margin-top="0cm" fo:margin-bottom="0cm" fo:text-align="justify" style:justify-single-word="false"/>
    </style:style>
    <style:style style:name="P105" style:family="paragraph" style:parent-style-name="Standard" style:list-style-name="L65">
      <style:paragraph-properties fo:margin-top="0cm" fo:margin-bottom="0cm" fo:text-align="justify" style:justify-single-word="false"/>
    </style:style>
    <style:style style:name="P106" style:family="paragraph" style:parent-style-name="Standard" style:list-style-name="L6">
      <style:paragraph-properties fo:margin-top="0cm" fo:margin-bottom="0cm" fo:text-align="start" style:justify-single-word="false"/>
    </style:style>
    <style:style style:name="P107" style:family="paragraph" style:parent-style-name="Standard" style:list-style-name="L65">
      <style:paragraph-properties fo:margin-top="0cm" fo:margin-bottom="0cm" fo:line-height="150%" fo:text-align="justify" style:justify-single-word="false"/>
    </style:style>
    <style:style style:name="P108" style:family="paragraph" style:parent-style-name="Header" style:master-page-name="Standard">
      <style:paragraph-properties fo:line-height="150%" fo:text-align="center" style:justify-single-word="false" style:page-number="auto">
        <style:tab-stops/>
      </style:paragraph-properties>
      <style:text-properties fo:color="#808080" fo:font-size="18pt" fo:font-style="italic" fo:font-weight="bold" style:font-size-asian="18pt" style:font-style-asian="italic" style:font-weight-asian="bold" style:font-name-complex="Arial2" style:font-size-complex="18pt"/>
    </style:style>
    <style:style style:name="P109" style:family="paragraph" style:parent-style-name="Header" style:list-style-name="L6">
      <style:paragraph-properties fo:line-height="115%" fo:text-align="justify" style:justify-single-word="false">
        <style:tab-stops/>
      </style:paragraph-properties>
    </style:style>
    <style:style style:name="P110" style:family="paragraph" style:parent-style-name="Header" style:list-style-name="L19">
      <style:paragraph-properties fo:line-height="115%" fo:text-align="justify" style:justify-single-word="false">
        <style:tab-stops/>
      </style:paragraph-properties>
    </style:style>
    <style:style style:name="P111" style:family="paragraph" style:parent-style-name="Header" style:list-style-name="L37">
      <style:paragraph-properties fo:line-height="115%" fo:text-align="justify" style:justify-single-word="false">
        <style:tab-stops/>
      </style:paragraph-properties>
    </style:style>
    <style:style style:name="P112" style:family="paragraph" style:parent-style-name="Header" style:list-style-name="L41">
      <style:paragraph-properties fo:line-height="115%" fo:text-align="justify" style:justify-single-word="false">
        <style:tab-stops/>
      </style:paragraph-properties>
    </style:style>
    <style:style style:name="P113" style:family="paragraph" style:parent-style-name="Header" style:list-style-name="L43">
      <style:paragraph-properties fo:line-height="115%" fo:text-align="justify" style:justify-single-word="false">
        <style:tab-stops/>
      </style:paragraph-properties>
    </style:style>
    <style:style style:name="P114" style:family="paragraph" style:parent-style-name="Header" style:list-style-name="L50">
      <style:paragraph-properties fo:line-height="115%" fo:text-align="justify" style:justify-single-word="false">
        <style:tab-stops/>
      </style:paragraph-properties>
    </style:style>
    <style:style style:name="P115" style:family="paragraph" style:parent-style-name="Header" style:list-style-name="L57">
      <style:paragraph-properties fo:line-height="115%" fo:text-align="justify" style:justify-single-word="false">
        <style:tab-stops/>
      </style:paragraph-properties>
    </style:style>
    <style:style style:name="P116" style:family="paragraph" style:parent-style-name="Header" style:list-style-name="L59">
      <style:paragraph-properties fo:line-height="115%" fo:text-align="justify" style:justify-single-word="false">
        <style:tab-stops/>
      </style:paragraph-properties>
    </style:style>
    <style:style style:name="P117" style:family="paragraph" style:parent-style-name="Header" style:list-style-name="L60">
      <style:paragraph-properties fo:line-height="115%" fo:text-align="justify" style:justify-single-word="false">
        <style:tab-stops/>
      </style:paragraph-properties>
    </style:style>
    <style:style style:name="P118" style:family="paragraph" style:parent-style-name="Header" style:list-style-name="L61">
      <style:paragraph-properties fo:line-height="115%" fo:text-align="justify" style:justify-single-word="false">
        <style:tab-stops/>
      </style:paragraph-properties>
    </style:style>
    <style:style style:name="P119" style:family="paragraph" style:parent-style-name="Header" style:list-style-name="L67">
      <style:paragraph-properties fo:line-height="115%" fo:text-align="justify" style:justify-single-word="false">
        <style:tab-stops/>
      </style:paragraph-properties>
    </style:style>
    <style:style style:name="P120" style:family="paragraph" style:parent-style-name="Header" style:list-style-name="L68">
      <style:paragraph-properties fo:line-height="115%" fo:text-align="justify" style:justify-single-word="false">
        <style:tab-stops/>
      </style:paragraph-properties>
    </style:style>
    <style:style style:name="P121" style:family="paragraph" style:parent-style-name="Header" style:list-style-name="L70">
      <style:paragraph-properties fo:line-height="115%" fo:text-align="justify" style:justify-single-word="false">
        <style:tab-stops/>
      </style:paragraph-properties>
    </style:style>
    <style:style style:name="P122" style:family="paragraph" style:parent-style-name="Header" style:list-style-name="L66">
      <style:paragraph-properties fo:line-height="115%" fo:text-align="justify" style:justify-single-word="false">
        <style:tab-stops/>
      </style:paragraph-properties>
    </style:style>
    <style:style style:name="P123" style:family="paragraph" style:parent-style-name="Header" style:list-style-name="L65">
      <style:paragraph-properties fo:line-height="115%" fo:text-align="justify" style:justify-single-word="false">
        <style:tab-stops/>
      </style:paragraph-properties>
    </style:style>
    <style:style style:name="P124" style:family="paragraph" style:parent-style-name="Header" style:list-style-name="L73">
      <style:paragraph-properties fo:line-height="115%" fo:text-align="justify" style:justify-single-word="false">
        <style:tab-stops/>
      </style:paragraph-properties>
    </style:style>
    <style:style style:name="P125" style:family="paragraph" style:parent-style-name="Header" style:list-style-name="L74">
      <style:paragraph-properties fo:line-height="115%" fo:text-align="justify" style:justify-single-word="false">
        <style:tab-stops/>
      </style:paragraph-properties>
    </style:style>
    <style:style style:name="P126" style:family="paragraph" style:parent-style-name="Header" style:list-style-name="L76">
      <style:paragraph-properties fo:line-height="115%" fo:text-align="justify" style:justify-single-word="false">
        <style:tab-stops/>
      </style:paragraph-properties>
    </style:style>
    <style:style style:name="P127" style:family="paragraph" style:parent-style-name="Header" style:list-style-name="L6">
      <style:paragraph-properties fo:line-height="115%" fo:text-align="justify" style:justify-single-word="false">
        <style:tab-stops>
          <style:tab-stop style:position="0.99cm"/>
          <style:tab-stop style:position="1.319cm"/>
        </style:tab-stops>
      </style:paragraph-properties>
    </style:style>
    <style:style style:name="P128" style:family="paragraph" style:parent-style-name="Header" style:list-style-name="L42">
      <style:paragraph-properties fo:line-height="115%" fo:text-align="justify" style:justify-single-word="false">
        <style:tab-stops>
          <style:tab-stop style:position="1.979cm"/>
        </style:tab-stops>
      </style:paragraph-properties>
    </style:style>
    <style:style style:name="P129" style:family="paragraph" style:parent-style-name="Header" style:list-style-name="L49">
      <style:paragraph-properties fo:line-height="115%" fo:text-align="justify" style:justify-single-word="false"/>
    </style:style>
    <style:style style:name="P130" style:family="paragraph" style:parent-style-name="Header" style:list-style-name="L56">
      <style:paragraph-properties fo:line-height="115%" fo:text-align="justify" style:justify-single-word="false">
        <style:tab-stops>
          <style:tab-stop style:position="3.628cm"/>
        </style:tab-stops>
      </style:paragraph-properties>
    </style:style>
    <style:style style:name="P131" style:family="paragraph" style:parent-style-name="Header" style:list-style-name="L58">
      <style:paragraph-properties fo:line-height="115%" fo:text-align="justify" style:justify-single-word="false">
        <style:tab-stops>
          <style:tab-stop style:position="2.26cm"/>
        </style:tab-stops>
      </style:paragraph-properties>
    </style:style>
    <style:style style:name="P132" style:family="paragraph" style:parent-style-name="Header" style:list-style-name="L50">
      <style:paragraph-properties fo:line-height="115%" fo:text-align="justify" style:justify-single-word="false">
        <style:tab-stops>
          <style:tab-stop style:position="1.319cm"/>
        </style:tab-stops>
      </style:paragraph-properties>
    </style:style>
    <style:style style:name="P133" style:family="paragraph" style:parent-style-name="Header" style:list-style-name="L50">
      <style:paragraph-properties fo:line-height="115%" fo:text-align="justify" style:justify-single-word="false">
        <style:tab-stops>
          <style:tab-stop style:position="1.649cm"/>
        </style:tab-stops>
      </style:paragraph-properties>
    </style:style>
    <style:style style:name="P134" style:family="paragraph" style:parent-style-name="Header" style:list-style-name="L62">
      <style:paragraph-properties fo:line-height="115%" fo:text-align="justify" style:justify-single-word="false">
        <style:tab-stops>
          <style:tab-stop style:position="6.708cm"/>
        </style:tab-stops>
      </style:paragraph-properties>
    </style:style>
    <style:style style:name="P135" style:family="paragraph" style:parent-style-name="Header" style:list-style-name="L60">
      <style:paragraph-properties fo:line-height="115%" fo:text-align="justify" style:justify-single-word="false">
        <style:tab-stops>
          <style:tab-stop style:position="6.708cm"/>
        </style:tab-stops>
      </style:paragraph-properties>
    </style:style>
    <style:style style:name="P136" style:family="paragraph" style:parent-style-name="Header" style:list-style-name="L63">
      <style:paragraph-properties fo:line-height="115%" fo:text-align="justify" style:justify-single-word="false">
        <style:tab-stops>
          <style:tab-stop style:position="6.708cm"/>
        </style:tab-stops>
      </style:paragraph-properties>
    </style:style>
    <style:style style:name="P137" style:family="paragraph" style:parent-style-name="Header" style:list-style-name="L60">
      <style:paragraph-properties fo:line-height="115%" fo:text-align="justify" style:justify-single-word="false">
        <style:tab-stops>
          <style:tab-stop style:position="3.752cm"/>
        </style:tab-stops>
      </style:paragraph-properties>
    </style:style>
    <style:style style:name="P138" style:family="paragraph" style:parent-style-name="Header" style:list-style-name="L64">
      <style:paragraph-properties fo:line-height="115%" fo:text-align="justify" style:justify-single-word="false">
        <style:tab-stops>
          <style:tab-stop style:position="3.752cm"/>
        </style:tab-stops>
      </style:paragraph-properties>
    </style:style>
    <style:style style:name="P139" style:family="paragraph" style:parent-style-name="Header" style:list-style-name="L66">
      <style:paragraph-properties fo:line-height="115%" fo:text-align="justify" style:justify-single-word="false"/>
    </style:style>
    <style:style style:name="P140" style:family="paragraph" style:parent-style-name="Header" style:list-style-name="L71">
      <style:paragraph-properties fo:line-height="115%" fo:text-align="justify" style:justify-single-word="false">
        <style:tab-stops>
          <style:tab-stop style:position="6.548cm"/>
        </style:tab-stops>
      </style:paragraph-properties>
    </style:style>
    <style:style style:name="P141" style:family="paragraph" style:parent-style-name="Header" style:list-style-name="L66">
      <style:paragraph-properties fo:line-height="115%" fo:text-align="justify" style:justify-single-word="false">
        <style:tab-stops>
          <style:tab-stop style:position="6.548cm"/>
        </style:tab-stops>
      </style:paragraph-properties>
    </style:style>
    <style:style style:name="P142" style:family="paragraph" style:parent-style-name="Header" style:list-style-name="L65">
      <style:paragraph-properties fo:line-height="115%" fo:text-align="justify" style:justify-single-word="false">
        <style:tab-stops>
          <style:tab-stop style:position="6.548cm"/>
        </style:tab-stops>
      </style:paragraph-properties>
    </style:style>
    <style:style style:name="P143" style:family="paragraph" style:parent-style-name="Header" style:list-style-name="L75">
      <style:paragraph-properties fo:line-height="115%" fo:text-align="justify" style:justify-single-word="false">
        <style:tab-stops>
          <style:tab-stop style:position="3.958cm"/>
        </style:tab-stops>
      </style:paragraph-properties>
    </style:style>
    <style:style style:name="P144" style:family="paragraph" style:parent-style-name="Header" style:list-style-name="L38">
      <style:paragraph-properties fo:line-height="115%"/>
    </style:style>
    <style:style style:name="P145" style:family="paragraph" style:parent-style-name="Header" style:list-style-name="L16">
      <style:paragraph-properties fo:line-height="115%" fo:text-align="justify" style:justify-single-word="false">
        <style:tab-stops>
          <style:tab-stop style:position="5.711cm"/>
        </style:tab-stops>
      </style:paragraph-properties>
      <style:text-properties style:font-name-complex="Arial2" style:font-size-complex="12pt"/>
    </style:style>
    <style:style style:name="P146" style:family="paragraph" style:parent-style-name="Header" style:list-style-name="L36">
      <style:paragraph-properties fo:line-height="115%" fo:text-align="justify" style:justify-single-word="false"/>
      <style:text-properties style:font-name-complex="Arial2" style:font-size-complex="12pt"/>
    </style:style>
    <style:style style:name="P147" style:family="paragraph" style:parent-style-name="Header" style:list-style-name="L37">
      <style:paragraph-properties fo:line-height="115%" fo:text-align="justify" style:justify-single-word="false"/>
      <style:text-properties style:font-name-complex="Arial2" style:font-size-complex="12pt"/>
    </style:style>
    <style:style style:name="P148" style:family="paragraph" style:parent-style-name="Header" style:list-style-name="L39">
      <style:paragraph-properties fo:line-height="115%" fo:text-align="justify" style:justify-single-word="false"/>
      <style:text-properties style:font-name-complex="Arial2" style:font-size-complex="12pt"/>
    </style:style>
    <style:style style:name="P149" style:family="paragraph" style:parent-style-name="Header" style:list-style-name="L41">
      <style:paragraph-properties fo:line-height="115%" fo:text-align="justify" style:justify-single-word="false">
        <style:tab-stops/>
      </style:paragraph-properties>
      <style:text-properties style:font-name-complex="Arial2" style:font-size-complex="12pt"/>
    </style:style>
    <style:style style:name="P150" style:family="paragraph" style:parent-style-name="Header" style:list-style-name="L69">
      <style:paragraph-properties fo:line-height="115%" fo:text-align="justify" style:justify-single-word="false">
        <style:tab-stops/>
      </style:paragraph-properties>
      <style:text-properties style:font-name-complex="Arial2" style:font-size-complex="12pt"/>
    </style:style>
    <style:style style:name="P151" style:family="paragraph" style:parent-style-name="Header" style:list-style-name="L49">
      <style:paragraph-properties fo:line-height="115%" fo:text-align="justify" style:justify-single-word="false"/>
      <style:text-properties style:font-name-complex="Arial2" style:font-size-complex="12pt"/>
    </style:style>
    <style:style style:name="P152" style:family="paragraph" style:parent-style-name="Header" style:list-style-name="L38">
      <style:paragraph-properties fo:line-height="115%"/>
      <style:text-properties style:font-name-complex="Arial2" style:font-size-complex="12pt"/>
    </style:style>
    <style:style style:name="P153" style:family="paragraph" style:parent-style-name="Header" style:list-style-name="L36">
      <style:paragraph-properties fo:line-height="115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154" style:family="paragraph" style:parent-style-name="Header" style:list-style-name="L54">
      <style:paragraph-properties fo:margin-left="1.319cm" fo:margin-right="0cm" fo:line-height="115%" fo:text-align="justify" style:justify-single-word="false" fo:text-indent="-1.319cm" style:auto-text-indent="false">
        <style:tab-stops>
          <style:tab-stop style:position="3.628cm"/>
        </style:tab-stops>
      </style:paragraph-properties>
    </style:style>
    <style:style style:name="P155" style:family="paragraph" style:parent-style-name="Header" style:list-style-name="L77">
      <style:paragraph-properties fo:margin-top="0.212cm" fo:margin-bottom="0cm" fo:line-height="115%" fo:text-align="justify" style:justify-single-word="false">
        <style:tab-stops/>
      </style:paragraph-properties>
    </style:style>
    <style:style style:name="P156" style:family="paragraph" style:parent-style-name="Header" style:list-style-name="L78">
      <style:paragraph-properties fo:margin-top="0.212cm" fo:margin-bottom="0cm" fo:line-height="115%" fo:text-align="justify" style:justify-single-word="false">
        <style:tab-stops/>
      </style:paragraph-properties>
    </style:style>
    <style:style style:name="P157" style:family="paragraph" style:parent-style-name="Header" style:list-style-name="L76">
      <style:paragraph-properties fo:margin-top="0.212cm" fo:margin-bottom="0cm" fo:line-height="115%" fo:text-align="justify" style:justify-single-word="false">
        <style:tab-stops/>
      </style:paragraph-properties>
    </style:style>
    <style:style style:name="P158" style:family="paragraph" style:parent-style-name="Header" style:list-style-name="L77">
      <style:paragraph-properties fo:margin-left="0.63cm" fo:margin-right="0cm" fo:margin-top="0.212cm" fo:margin-bottom="0cm" fo:line-height="115%" fo:text-align="justify" style:justify-single-word="false" fo:text-indent="0cm" style:auto-text-indent="false">
        <style:tab-stops/>
      </style:paragraph-properties>
    </style:style>
    <style:style style:name="P159" style:family="paragraph" style:parent-style-name="Heading_20_1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60" style:family="paragraph" style:parent-style-name="List_20_Paragraph" style:list-style-name="L6">
      <style:paragraph-properties fo:text-align="justify" style:justify-single-word="false"/>
    </style:style>
    <style:style style:name="P161" style:family="paragraph" style:parent-style-name="List_20_Paragraph" style:list-style-name="L35">
      <style:paragraph-properties fo:text-align="justify" style:justify-single-word="false"/>
    </style:style>
    <style:style style:name="P162" style:family="paragraph" style:parent-style-name="List_20_Paragraph" style:list-style-name="L50">
      <style:paragraph-properties fo:text-align="justify" style:justify-single-word="false"/>
    </style:style>
    <style:style style:name="P163" style:family="paragraph" style:parent-style-name="List_20_Paragraph" style:list-style-name="L52">
      <style:paragraph-properties fo:text-align="justify" style:justify-single-word="false"/>
    </style:style>
    <style:style style:name="P164" style:family="paragraph" style:parent-style-name="List_20_Paragraph" style:list-style-name="L53">
      <style:paragraph-properties fo:text-align="justify" style:justify-single-word="false"/>
    </style:style>
    <style:style style:name="P165" style:family="paragraph" style:parent-style-name="List_20_Paragraph" style:list-style-name="L54">
      <style:paragraph-properties fo:text-align="justify" style:justify-single-word="false"/>
    </style:style>
    <style:style style:name="P166" style:family="paragraph" style:parent-style-name="List_20_Paragraph" style:list-style-name="L55">
      <style:paragraph-properties fo:text-align="justify" style:justify-single-word="false"/>
    </style:style>
    <style:style style:name="P167" style:family="paragraph" style:parent-style-name="List_20_Paragraph" style:list-style-name="L60">
      <style:paragraph-properties fo:text-align="justify" style:justify-single-word="false"/>
    </style:style>
    <style:style style:name="P168" style:family="paragraph" style:parent-style-name="List_20_Paragraph" style:list-style-name="L6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69" style:family="paragraph" style:parent-style-name="List_20_Paragraph" style:list-style-name="L32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70" style:family="paragraph" style:parent-style-name="List_20_Paragraph" style:list-style-name="L50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71" style:family="paragraph" style:parent-style-name="List_20_Paragraph" style:list-style-name="L51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72" style:family="paragraph" style:parent-style-name="List_20_Paragraph" style:list-style-name="L52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73" style:family="paragraph" style:parent-style-name="List_20_Paragraph" style:list-style-name="L50">
      <style:paragraph-properties fo:text-align="justify" style:justify-single-word="false"/>
      <style:text-properties style:font-name="Arial1" fo:font-size="12pt" style:font-size-asian="12pt" style:font-name-complex="Arial2" style:font-size-complex="12pt" style:font-weight-complex="bold"/>
    </style:style>
    <style:style style:name="P174" style:family="paragraph" style:parent-style-name="List_20_Paragraph" style:list-style-name="L6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75" style:family="paragraph" style:parent-style-name="List_20_Paragraph" style:list-style-name="L2">
      <style:paragraph-properties fo:margin-top="0cm" fo:margin-bottom="0cm" fo:text-align="justify" style:justify-single-word="false"/>
      <style:text-properties style:font-name="Arial1" fo:font-size="12pt" style:font-name-asian="Times New Roman1" style:font-size-asian="12pt" style:font-name-complex="Arial2" style:font-size-complex="12pt"/>
    </style:style>
    <style:style style:name="P176" style:family="paragraph" style:parent-style-name="List_20_Paragraph" style:list-style-name="L3">
      <style:paragraph-properties fo:margin-top="0cm" fo:margin-bottom="0cm" fo:text-align="justify" style:justify-single-word="false"/>
      <style:text-properties style:font-name="Arial1" fo:font-size="12pt" style:font-name-asian="Times New Roman1" style:font-size-asian="12pt" style:font-name-complex="Arial2" style:font-size-complex="12pt"/>
    </style:style>
    <style:style style:name="P177" style:family="paragraph" style:parent-style-name="List_20_Paragraph" style:list-style-name="L4">
      <style:paragraph-properties fo:margin-top="0cm" fo:margin-bottom="0cm" fo:text-align="justify" style:justify-single-word="false"/>
      <style:text-properties style:font-name="Arial1" fo:font-size="12pt" style:font-name-asian="Times New Roman1" style:font-size-asian="12pt" style:font-name-complex="Arial2" style:font-size-complex="12pt"/>
    </style:style>
    <style:style style:name="P178" style:family="paragraph" style:parent-style-name="List_20_Paragraph" style:list-style-name="L5">
      <style:paragraph-properties fo:margin-top="0cm" fo:margin-bottom="0cm" fo:text-align="justify" style:justify-single-word="false"/>
      <style:text-properties style:font-name="Arial1" fo:font-size="12pt" style:font-name-asian="Times New Roman1" style:font-size-asian="12pt" style:font-name-complex="Arial2" style:font-size-complex="12pt"/>
    </style:style>
    <style:style style:name="P179" style:family="paragraph" style:parent-style-name="List_20_Paragraph" style:list-style-name="L23">
      <style:paragraph-properties fo:margin-top="0cm" fo:margin-bottom="0cm" fo:text-align="justify" style:justify-single-word="false"/>
      <style:text-properties style:font-name="Arial1" fo:font-size="12pt" style:font-name-asian="Times New Roman1" style:font-size-asian="12pt" style:font-name-complex="Arial2" style:font-size-complex="12pt"/>
    </style:style>
    <style:style style:name="P180" style:family="paragraph" style:parent-style-name="List_20_Paragraph" style:list-style-name="L22">
      <style:paragraph-properties fo:margin-top="0cm" fo:margin-bottom="0cm" fo:text-align="justify" style:justify-single-word="false"/>
      <style:text-properties style:font-name="Arial1" fo:font-size="12pt" style:font-name-asian="Times New Roman1" style:font-size-asian="12pt" style:font-name-complex="Arial2" style:font-size-complex="12pt"/>
    </style:style>
    <style:style style:name="P181" style:family="paragraph" style:parent-style-name="List_20_Paragraph" style:list-style-name="L24">
      <style:paragraph-properties fo:margin-top="0cm" fo:margin-bottom="0cm" fo:text-align="justify" style:justify-single-word="false"/>
      <style:text-properties style:font-name="Arial1" fo:font-size="12pt" style:font-name-asian="Times New Roman1" style:font-size-asian="12pt" style:font-name-complex="Arial2" style:font-size-complex="12pt"/>
    </style:style>
    <style:style style:name="P182" style:family="paragraph" style:parent-style-name="List_20_Paragraph" style:list-style-name="L25">
      <style:paragraph-properties fo:margin-top="0cm" fo:margin-bottom="0cm" fo:text-align="justify" style:justify-single-word="false"/>
      <style:text-properties style:font-name="Arial1" fo:font-size="12pt" style:font-name-asian="Times New Roman1" style:font-size-asian="12pt" style:font-name-complex="Arial2" style:font-size-complex="12pt"/>
    </style:style>
    <style:style style:name="P183" style:family="paragraph" style:parent-style-name="List_20_Paragraph" style:list-style-name="L26">
      <style:paragraph-properties fo:margin-top="0cm" fo:margin-bottom="0cm" fo:text-align="justify" style:justify-single-word="false"/>
      <style:text-properties style:font-name="Arial1" fo:font-size="12pt" style:font-name-asian="Times New Roman1" style:font-size-asian="12pt" style:font-name-complex="Arial2" style:font-size-complex="12pt"/>
    </style:style>
    <style:style style:name="P184" style:family="paragraph" style:parent-style-name="List_20_Paragraph" style:list-style-name="L27">
      <style:paragraph-properties fo:margin-top="0cm" fo:margin-bottom="0cm" fo:text-align="justify" style:justify-single-word="false"/>
      <style:text-properties style:font-name="Arial1" fo:font-size="12pt" style:font-name-asian="Times New Roman1" style:font-size-asian="12pt" style:font-name-complex="Arial2" style:font-size-complex="12pt"/>
    </style:style>
    <style:style style:name="P185" style:family="paragraph" style:parent-style-name="List_20_Paragraph" style:list-style-name="L28">
      <style:paragraph-properties fo:margin-top="0cm" fo:margin-bottom="0cm" fo:text-align="justify" style:justify-single-word="false"/>
      <style:text-properties style:font-name="Arial1" fo:font-size="12pt" style:font-name-asian="Times New Roman1" style:font-size-asian="12pt" style:font-name-complex="Arial2" style:font-size-complex="12pt"/>
    </style:style>
    <style:style style:name="P186" style:family="paragraph" style:parent-style-name="List_20_Paragraph" style:list-style-name="L29">
      <style:paragraph-properties fo:margin-top="0cm" fo:margin-bottom="0cm" fo:text-align="justify" style:justify-single-word="false"/>
      <style:text-properties style:font-name="Arial1" fo:font-size="12pt" style:font-name-asian="Times New Roman1" style:font-size-asian="12pt" style:font-name-complex="Arial2" style:font-size-complex="12pt"/>
    </style:style>
    <style:style style:name="P187" style:family="paragraph" style:parent-style-name="List_20_Paragraph" style:list-style-name="L30">
      <style:paragraph-properties fo:margin-top="0cm" fo:margin-bottom="0cm" fo:text-align="justify" style:justify-single-word="false"/>
      <style:text-properties style:font-name="Arial1" fo:font-size="12pt" style:font-name-asian="Times New Roman1" style:font-size-asian="12pt" style:font-name-complex="Arial2" style:font-size-complex="12pt"/>
    </style:style>
    <style:style style:name="P188" style:family="paragraph" style:parent-style-name="List_20_Paragraph" style:list-style-name="L6">
      <style:paragraph-properties fo:margin-top="0cm" fo:margin-bottom="0cm" fo:text-align="justify" style:justify-single-word="false"/>
      <style:text-properties style:font-name="Arial1" fo:font-size="12pt" style:font-name-asian="Times New Roman1" style:font-size-asian="12pt" style:font-name-complex="Arial2" style:font-size-complex="12pt"/>
    </style:style>
    <style:style style:name="P189" style:family="paragraph" style:parent-style-name="List_20_Paragraph" style:list-style-name="L31">
      <style:paragraph-properties fo:margin-top="0cm" fo:margin-bottom="0cm" fo:text-align="justify" style:justify-single-word="false"/>
      <style:text-properties style:font-name="Arial1" fo:font-size="12pt" style:font-name-asian="Times New Roman1" style:font-size-asian="12pt" style:font-name-complex="Arial2" style:font-size-complex="12pt"/>
    </style:style>
    <style:style style:name="P190" style:family="paragraph" style:parent-style-name="List_20_Paragraph" style:list-style-name="L6">
      <style:paragraph-properties fo:margin-top="0cm" fo:margin-bottom="0cm"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91" style:family="paragraph" style:parent-style-name="List_20_Paragraph" style:list-style-name="L8">
      <style:paragraph-properties fo:margin-top="0cm" fo:margin-bottom="0cm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92" style:family="paragraph" style:parent-style-name="List_20_Paragraph" style:list-style-name="L6">
      <style:paragraph-properties fo:margin-top="0cm" fo:margin-bottom="0cm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93" style:family="paragraph" style:parent-style-name="List_20_Paragraph" style:list-style-name="L15">
      <style:paragraph-properties fo:margin-top="0cm" fo:margin-bottom="0cm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94" style:family="paragraph" style:parent-style-name="List_20_Paragraph" style:list-style-name="L22">
      <style:paragraph-properties fo:margin-top="0cm" fo:margin-bottom="0cm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95" style:family="paragraph" style:parent-style-name="List_20_Paragraph" style:list-style-name="L6">
      <style:paragraph-properties fo:margin-top="0cm" fo:margin-bottom="0cm" fo:text-align="justify" style:justify-single-word="false"/>
      <style:text-properties style:font-name="Arial1" fo:font-size="12pt" style:font-size-asian="12pt" style:font-name-complex="Arial2" style:font-size-complex="12pt" style:font-weight-complex="bold"/>
    </style:style>
    <style:style style:name="P196" style:family="paragraph" style:parent-style-name="List_20_Paragraph" style:list-style-name="L17">
      <style:paragraph-properties fo:margin-top="0cm" fo:margin-bottom="0cm" fo:text-align="justify" style:justify-single-word="false"/>
      <style:text-properties style:font-name="Arial1" fo:font-size="12pt" style:font-name-asian="Calibri2" style:font-size-asian="12pt" style:font-name-complex="Arial2" style:font-size-complex="12pt"/>
    </style:style>
    <style:style style:name="P197" style:family="paragraph" style:parent-style-name="List_20_Paragraph" style:list-style-name="L18">
      <style:paragraph-properties fo:margin-top="0cm" fo:margin-bottom="0cm" fo:text-align="justify" style:justify-single-word="false"/>
      <style:text-properties style:font-name="Arial1" fo:font-size="12pt" style:font-name-asian="Calibri2" style:font-size-asian="12pt" style:font-name-complex="Arial2" style:font-size-complex="12pt"/>
    </style:style>
    <style:style style:name="P198" style:family="paragraph" style:parent-style-name="List_20_Paragraph" style:list-style-name="L6">
      <style:paragraph-properties fo:margin-top="0cm" fo:margin-bottom="0cm" fo:text-align="justify" style:justify-single-word="false"/>
      <style:text-properties style:font-name="Arial1" fo:font-size="12pt" style:font-name-asian="Calibri2" style:font-size-asian="12pt" style:font-name-complex="Arial2" style:font-size-complex="12pt"/>
    </style:style>
    <style:style style:name="P199" style:family="paragraph" style:parent-style-name="List_20_Paragraph" style:list-style-name="L7">
      <style:paragraph-properties fo:margin-top="0cm" fo:margin-bottom="0cm" fo:text-align="justify" style:justify-single-word="false" fo:hyphenation-ladder-count="no-limit"/>
      <style:text-properties fo:hyphenate="false" fo:hyphenation-remain-char-count="2" fo:hyphenation-push-char-count="2"/>
    </style:style>
    <style:style style:name="P200" style:family="paragraph" style:parent-style-name="List_20_Paragraph" style:list-style-name="L15">
      <style:paragraph-properties fo:margin-top="0cm" fo:margin-bottom="0cm" fo:text-align="justify" style:justify-single-word="false"/>
    </style:style>
    <style:style style:name="P201" style:family="paragraph" style:parent-style-name="List_20_Paragraph" style:list-style-name="L17">
      <style:paragraph-properties fo:margin-top="0cm" fo:margin-bottom="0cm" fo:text-align="justify" style:justify-single-word="false"/>
    </style:style>
    <style:style style:name="P202" style:family="paragraph" style:parent-style-name="List_20_Paragraph" style:list-style-name="L21">
      <style:paragraph-properties fo:margin-top="0cm" fo:margin-bottom="0cm" fo:text-align="justify" style:justify-single-word="false"/>
    </style:style>
    <style:style style:name="P203" style:family="paragraph" style:parent-style-name="List_20_Paragraph" style:list-style-name="L22">
      <style:paragraph-properties fo:margin-top="0cm" fo:margin-bottom="0cm" fo:text-align="justify" style:justify-single-word="false"/>
    </style:style>
    <style:style style:name="P204" style:family="paragraph" style:parent-style-name="List_20_Paragraph" style:list-style-name="L24">
      <style:paragraph-properties fo:margin-top="0cm" fo:margin-bottom="0cm" fo:text-align="justify" style:justify-single-word="false"/>
    </style:style>
    <style:style style:name="P205" style:family="paragraph" style:parent-style-name="List_20_Paragraph" style:list-style-name="L6">
      <style:paragraph-properties fo:margin-top="0cm" fo:margin-bottom="0cm" fo:text-align="justify" style:justify-single-word="false"/>
    </style:style>
    <style:style style:name="P206" style:family="paragraph" style:parent-style-name="List_20_Paragraph" style:list-style-name="L48">
      <style:paragraph-properties fo:margin-top="0cm" fo:margin-bottom="0cm" fo:text-align="justify" style:justify-single-word="false"/>
    </style:style>
    <style:style style:name="P207" style:family="paragraph" style:parent-style-name="List_20_Paragraph" style:list-style-name="L60">
      <style:paragraph-properties fo:margin-top="0cm" fo:margin-bottom="0cm" fo:text-align="justify" style:justify-single-word="false"/>
    </style:style>
    <style:style style:name="P208" style:family="paragraph" style:parent-style-name="List_20_Paragraph" style:list-style-name="L66">
      <style:paragraph-properties fo:margin-top="0cm" fo:margin-bottom="0cm" fo:text-align="justify" style:justify-single-word="false"/>
    </style:style>
    <style:style style:name="P209" style:family="paragraph" style:parent-style-name="List_20_Paragraph" style:list-style-name="L72">
      <style:paragraph-properties fo:margin-top="0cm" fo:margin-bottom="0cm" fo:text-align="justify" style:justify-single-word="false">
        <style:tab-stops>
          <style:tab-stop style:position="3.291cm"/>
        </style:tab-stops>
      </style:paragraph-properties>
    </style:style>
    <style:style style:name="P210" style:family="paragraph" style:parent-style-name="List_20_Paragraph" style:list-style-name="L65">
      <style:paragraph-properties fo:margin-top="0cm" fo:margin-bottom="0cm" fo:line-height="150%" fo:text-align="justify" style:justify-single-word="false"/>
    </style:style>
    <style:style style:name="P211" style:family="paragraph" style:parent-style-name="List_20_Paragraph" style:list-style-name="L66">
      <style:paragraph-properties fo:margin-top="0cm" fo:margin-bottom="0cm" fo:line-height="150%" fo:text-align="justify" style:justify-single-word="false"/>
    </style:style>
    <style:style style:name="P212" style:family="paragraph" style:parent-style-name="List_20_Paragraph" style:list-style-name="L50">
      <style:paragraph-properties fo:margin-left="0cm" fo:margin-right="0cm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213" style:family="paragraph" style:parent-style-name="List_20_Paragraph" style:list-style-name="L60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14" style:family="paragraph" style:parent-style-name="List_20_Paragraph" style:list-style-name="L60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2pt" style:font-name-asian="Arial2" style:font-size-asian="12pt" style:font-name-complex="Arial2" style:font-size-complex="12pt"/>
    </style:style>
    <style:style style:name="P215" style:family="paragraph" style:parent-style-name="List_20_Paragraph" style:list-style-name="L60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6" style:family="paragraph" style:parent-style-name="Domy_3f_lnie" style:list-style-name="L6">
      <style:paragraph-properties fo:margin-top="0cm" fo:margin-bottom="0cm" fo:text-align="start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bold" style:font-name-asian="Lucida Sans Unicode" style:font-size-asian="12pt" style:font-style-asian="normal" style:font-weight-asian="bold" style:font-name-complex="Lucida Sans Unicode" style:font-size-complex="12pt" style:font-style-complex="normal" style:font-weight-complex="bold" style:text-emphasize="none" style:text-overline-style="none" style:text-overline-color="font-color"/>
    </style:style>
    <style:style style:name="P217" style:family="paragraph" style:parent-style-name="Domy_3f_lnie" style:list-style-name="L12">
      <style:paragraph-properties fo:margin-left="0.953cm" fo:margin-right="0cm" fo:margin-top="0.141cm" fo:margin-bottom="0cm" fo:line-height="100%" fo:text-align="start" style:justify-single-word="false" fo:text-indent="-0.914cm" style:auto-text-indent="false" style:text-autospace="none" style:writing-mode="lr-tb">
        <style:tab-stops>
          <style:tab-stop style:position="-0.953cm"/>
          <style:tab-stop style:position="0cm"/>
          <style:tab-stop style:position="0.295cm"/>
          <style:tab-stop style:position="1.542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3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Lucida Sans Unicode" style:font-size-complex="12pt" style:font-style-complex="normal" style:font-weight-complex="normal" style:text-emphasize="none" style:text-overline-style="none" style:text-overline-color="font-color"/>
    </style:style>
    <style:style style:name="P218" style:family="paragraph" style:parent-style-name="Text_20_body" style:list-style-name="L41">
      <style:paragraph-properties fo:line-height="115%" fo:text-align="justify" style:justify-single-word="false">
        <style:tab-stops/>
      </style:paragraph-properties>
      <style:text-properties style:font-name-complex="Arial2" style:font-size-complex="12pt"/>
    </style:style>
    <style:style style:name="T1" style:family="text">
      <style:text-properties fo:font-weight="bold" style:font-weight-asian="bold" style:font-name-complex="Arial2"/>
    </style:style>
    <style:style style:name="T2" style:family="text">
      <style:text-properties fo:font-weight="bold" style:font-weight-asian="bold" style:font-name-complex="Arial2" style:font-size-complex="12pt"/>
    </style:style>
    <style:style style:name="T3" style:family="text">
      <style:text-properties fo:font-weight="bold" style:font-weight-asian="bold" style:font-name-complex="Arial2" style:font-size-complex="12pt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Arial2" style:font-weight-asian="bold" style:font-name-complex="Arial2" style:font-size-complex="12pt"/>
    </style:style>
    <style:style style:name="T7" style:family="text">
      <style:text-properties fo:font-weight="bold" style:font-name-asian="Arial2" style:font-weight-asian="bold" style:font-name-complex="Arial2" style:font-size-complex="12pt" style:font-weight-complex="bold"/>
    </style:style>
    <style:style style:name="T8" style:family="text">
      <style:text-properties fo:font-style="italic" style:font-style-asian="italic" style:font-name-complex="Arial2" style:font-size-complex="12pt"/>
    </style:style>
    <style:style style:name="T9" style:family="text">
      <style:text-properties fo:font-style="italic" style:font-name-asian="Arial2" style:font-style-asian="italic" style:font-name-complex="Arial2" style:font-size-complex="12pt"/>
    </style:style>
    <style:style style:name="T10" style:family="text">
      <style:text-properties fo:font-size="18pt" style:font-size-asian="18pt" style:font-name-complex="Arial2" style:font-size-complex="18pt"/>
    </style:style>
    <style:style style:name="T11" style:family="text">
      <style:text-properties fo:font-size="18pt" style:font-name-asian="Arial2" style:font-size-asian="18pt" style:font-name-complex="Arial2" style:font-size-complex="18pt"/>
    </style:style>
    <style:style style:name="T12" style:family="text">
      <style:text-properties style:font-name-complex="Arial2"/>
    </style:style>
    <style:style style:name="T13" style:family="text">
      <style:text-properties style:font-name-complex="Arial2" style:font-size-complex="12pt"/>
    </style:style>
    <style:style style:name="T14" style:family="text">
      <style:text-properties style:font-name-asian="Arial2" style:font-name-complex="Arial2"/>
    </style:style>
    <style:style style:name="T15" style:family="text">
      <style:text-properties style:font-name-asian="Arial2" style:font-name-complex="Arial2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font-size-complex="12pt"/>
    </style:style>
    <style:style style:name="T18" style:family="text">
      <style:text-properties style:font-name="Arial1" fo:font-size="12pt" style:font-size-asian="12pt" style:font-name-complex="Arial2" style:font-size-complex="12pt"/>
    </style:style>
    <style:style style:name="T19" style:family="text">
      <style:text-properties style:font-name="Arial1" fo:font-size="12pt" style:font-size-asian="12pt" style:font-name-complex="Arial2" style:font-size-complex="12pt" style:font-weight-complex="bold"/>
    </style:style>
    <style:style style:name="T20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21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22" style:family="text"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T23" style:family="text"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24" style:family="text">
      <style:text-properties style:font-name="Arial1" fo:font-size="12pt" fo:font-weight="bold" style:font-name-asian="Times New Roman1" style:font-size-asian="12pt" style:font-weight-asian="bold" style:font-name-complex="Arial2" style:font-size-complex="12pt"/>
    </style:style>
    <style:style style:name="T25" style:family="text">
      <style:text-properties style:font-name="Arial1" fo:font-size="12pt" style:font-name-asian="Calibri2" style:font-size-asian="12pt" style:font-name-complex="Arial2" style:font-size-complex="12pt"/>
    </style:style>
    <style:style style:name="T26" style:family="text">
      <style:text-properties style:font-name="Arial1" fo:font-size="12pt" style:font-name-asian="Times New Roman1" style:font-size-asian="12pt" style:font-name-complex="Arial2" style:font-size-complex="12pt"/>
    </style:style>
    <style:style style:name="T27" style:family="text">
      <style:text-properties style:font-name="Arial1" fo:font-size="12pt" style:font-name-asian="Arial2" style:font-size-asian="12pt" style:font-name-complex="Arial2" style:font-size-complex="12pt"/>
    </style:style>
    <style:style style:name="T28" style:family="text">
      <style:text-properties style:font-name="Arial1" style:font-name-complex="Arial2" style:font-size-complex="12pt"/>
    </style:style>
    <style:style style:name="T29" style:family="text">
      <style:text-properties style:font-name="Arial1" fo:font-size="10pt" style:font-name-asian="Times New Roman1" style:font-size-asian="10pt" style:font-name-complex="Arial2" style:font-size-complex="10pt"/>
    </style:style>
    <style:style style:name="T30" style:family="text">
      <style:text-properties style:font-name="Arial1" style:font-name-asian="Arial2" style:font-name-complex="Arial2" style:font-size-complex="12pt"/>
    </style:style>
    <style:style style:name="T31" style:family="text">
      <style:text-properties fo:color="#ff0000" style:font-name-complex="Arial2" style:font-size-complex="12pt"/>
    </style:style>
    <style:style style:name="T32" style:family="text">
      <style:text-properties style:text-position="super 58%" style:font-name="Arial1" fo:font-size="12pt" style:font-size-asian="12pt" style:font-name-complex="Arial2" style:font-size-complex="12pt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font-name="Arial" fo:font-size="12pt" style:font-size-asian="12pt" style:font-name-complex="Arial2"/>
    </style:style>
    <style:style style:name="T35" style:family="text">
      <style:text-properties style:font-name="Arial" fo:font-size="12pt" style:font-size-asian="12pt" style:font-name-complex="Arial2" style:font-size-complex="12pt"/>
    </style:style>
    <style:style style:name="T36" style:family="text">
      <style:text-properties style:font-name="Arial" fo:font-size="12pt" style:font-name-asian="Arial2" style:font-size-asian="12pt" style:font-name-complex="Arial2" style:font-size-complex="12pt"/>
    </style:style>
    <style:style style:name="T37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38" style:family="text"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T39" style:family="text"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Lucida Sans Unicode" style:font-size-complex="12pt" style:font-style-complex="normal" style:font-weight-complex="normal" style:text-emphasize="none" style:text-overline-style="none" style:text-overline-color="font-color"/>
    </style:style>
    <style:style style:name="T40" style:family="text">
      <style:text-properties fo:color="#000000" style:text-outline="false" style:text-line-through-style="none" style:font-name="Arial" fo:font-size="12pt" fo:font-style="normal" fo:text-shadow="none" style:text-underline-style="none" fo:font-weight="bold" style:font-name-asian="Lucida Sans Unicode" style:font-size-asian="12pt" style:font-style-asian="normal" style:font-weight-asian="bold" style:font-name-complex="Lucida Sans Unicode" style:font-size-complex="12pt" style:font-style-complex="normal" style:font-weight-complex="bold" style:text-emphasize="none" style:text-overline-style="none" style:text-overline-color="font-color"/>
    </style:style>
    <style:style style:name="T41" style:family="tex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Lucida Sans Unicode" style:font-size-complex="12pt" style:font-style-complex="normal" style:font-weight-complex="normal" style:text-emphasize="none" style:text-overline-style="none" style:text-overline-color="font-color"/>
    </style:style>
    <style:style style:name="T42" style:family="tex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name-asian="Lucida Sans Unicode" style:font-size-asian="12pt" style:font-style-asian="normal" style:font-weight-asian="bold" style:font-name-complex="Lucida Sans Unicode" style:font-size-complex="12pt" style:font-style-complex="normal" style:font-weight-complex="bold" style:text-emphasize="none" style:text-overline-style="none" style:text-overline-color="font-color"/>
    </style:style>
    <style:style style:name="T43" style:family="text">
      <style:text-properties style:use-window-font-color="true" style:text-outline="false" style:text-line-through-style="none" style:font-name="Arial" fo:font-style="normal" fo:text-shadow="none" style:text-underline-style="none" fo:font-weight="normal" style:font-name-asian="Lucida Sans Unicode" style:font-style-asian="normal" style:font-weight-asian="normal" style:font-name-complex="Lucida Sans Unicode" style:font-style-complex="normal" style:font-weight-complex="normal" style:text-emphasize="none" style:text-overline-style="none" style:text-overline-color="font-color"/>
    </style:style>
    <style:style style:name="T44" style:family="text">
      <style:text-properties style:use-window-font-color="true" style:text-outline="false" style:text-line-through-style="none" style:font-name="Arial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45" style:family="text">
      <style:text-properties fo:font-size="10.5pt" fo:font-style="italic" style:font-size-asian="10.5pt" style:font-style-asian="italic" style:font-size-complex="10.5pt" style:font-style-complex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1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><text:bookmark text:name="_GoBack"/><text:s text:c="2"/></text:p>
      <text:p text:style-name="P36"/>
      <text:p text:style-name="P36"/>
      <text:p text:style-name="P36"/>
      <text:p text:style-name="P36"/>
      <text:p text:style-name="P42">Statut</text:p>
      <text:p text:style-name="P44"><text:span text:style-name="T10">Niepublicznego</text:span><text:span text:style-name="T11"> </text:span><text:span text:style-name="T10">Przedszkola</text:span><text:span text:style-name="T11"> </text:span></text:p>
      <text:p text:style-name="P9">z Oddziałami </text:p>
      <text:p text:style-name="P10">Integracyjnymi</text:p>
      <text:p text:style-name="P59">„Mali Odkrywcy”</text:p>
      <text:p text:style-name="P43">w</text:p>
      <text:p text:style-name="P58"><text:s/>Piotrowicach</text:p>
      <text:p text:style-name="P34"/>
      <text:p text:style-name="P34"/>
      <text:p text:style-name="P34"/>
      <text:p text:style-name="Standard"/>
      <text:p text:style-name="Standard"/>
      <text:p text:style-name="Standard"/>
      <text:p text:style-name="P1"><text:soft-page-break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STATUT PRZEDSZKOLA OPRACOWANO NA PODSTAWIE:</text:p>
          </table:table-cell>
        </table:table-row>
      </table:table>
      <text:p text:style-name="P2"/>
      <text:list xml:id="list6578502263131844329" text:style-name="L1">
        <text:list-item>
          <text:p text:style-name="P63">Ustawy z dnia 7 września 1991r. o systemie oświaty (tekst jednolity Dz. U. <text:s text:c="12"/>z 2004r. Nr 256 , poz. 2572 z późniejszymi zmianami) oraz akty wykonawcze <text:s text:c="7"/>do tej ustawy.</text:p>
        </text:list-item>
      </text:list>
      <text:p text:style-name="P2"/>
      <text:list xml:id="list34667835" text:continue-numbering="true" text:style-name="L1">
        <text:list-item>
          <text:p text:style-name="P86">Ustawy z dnia 26 stycznia 1982r. Karta Nauczyciela (Dz. U. z 2014 r., <text:s text:c="8"/>poz. 191) oraz akty wykonawcze do tej ustawy.</text:p>
        </text:list-item>
      </text:list>
      <text:p text:style-name="P54"/>
      <text:list xml:id="list34644916" text:continue-numbering="true" text:style-name="L1">
        <text:list-item>
          <text:p text:style-name="P63">Ustawy z dnia 8 marca 1990r. o samorządzie terytorialnym (Dz. U. z 1996r. Nr 13 poz.74 z późniejszymi zmianami).</text:p>
        </text:list-item>
      </text:list>
      <text:p text:style-name="P2"/>
      <text:list xml:id="list34675553" text:continue-numbering="true" text:style-name="L1">
        <text:list-item>
          <text:p text:style-name="P63">Kodeksu Pracy - <text:s/>ustawa z dnia 26 czerwca 1974 r. (Dz. U. z 1998r. Nr 21, <text:s text:c="8"/>poz. 94 z późniejszymi zmianami).</text:p>
        </text:list-item>
      </text:list>
      <text:p text:style-name="P3"/>
      <text:list xml:id="list34667073" text:continue-numbering="true" text:style-name="L1">
        <text:list-item>
          <text:p text:style-name="P93"><text:span text:style-name="T19">Konwencji o Prawach Dziecka</text:span><text:span text:style-name="T18"> (Dz. U. z 1991r. Nr 120 <text:s/>poz. 526 i 527).</text:span></text:p>
        </text:list-item>
      </text:list>
      <text:p text:style-name="P2"/>
      <text:list xml:id="list34649689" text:continue-numbering="true" text:style-name="L1">
        <text:list-item>
          <text:p text:style-name="P86">Rozporządzenia Ministra Edukacji Narodowej z dnia 27 sierpnia 2012 r. <text:s text:c="8"/>w sprawie podstawy programowej wychowania przedszkolnego <text:s text:c="17"/>oraz kształcenia ogólnego w poszczególnych typach szkół (Dz. U. z 2012r., poz. 977).</text:p>
        </text:list-item>
      </text:list>
      <text:p text:style-name="P3"/>
      <text:list xml:id="list34650266" text:continue-numbering="true" text:style-name="L1">
        <text:list-item>
          <text:p text:style-name="P63">Rozporządzenie MEN z 8 czerwca 2009 w sprawie dopuszczania do użytku <text:s text:c="8"/>w szkole programów wychowania przedszkolnego i programów nauczania oraz dopuszczania do użytku szkolnego podręczników ( Dz. U. z 2009, <text:s/>Nr 89, <text:s text:c="9"/>poz. 730)</text:p>
        </text:list-item>
      </text:list>
      <text:p text:style-name="P2"/>
      <text:list xml:id="list34671674" text:continue-numbering="true" text:style-name="L1">
        <text:list-item>
          <text:p text:style-name="P63">Rozporządzenie MEN z 28 maja 2010 w sprawie świadectw, dyplomów państwowych <text:s/>innych druków szkolnych (Dz. U. z 2010, Nr 97, poz. 624 ).</text:p>
        </text:list-item>
      </text:list>
      <text:p text:style-name="P2"/>
      <text:list xml:id="list34654325" text:continue-numbering="true" text:style-name="L1">
        <text:list-item>
          <text:p text:style-name="P63">Rozporządzenie MEN z dnia 30 kwietnia 2013 r. w sprawie zasad udzielania <text:s text:c="9"/>i organizacji pomocy psychologiczno-pedagogicznej w publicznych przedszkolach, szkołach i placówkach (Dz.U. z 2013, poz.532).</text:p>
        </text:list-item>
      </text:list>
      <text:p text:style-name="P2"/>
      <text:p text:style-name="P2"/>
      <text:p text:style-name="P2"/>
      <table:table table:name="Tabela2" table:style-name="Tabela2">
        <table:table-column table:style-name="Tabela2.A"/>
        <text:soft-page-break/>
        <table:table-row table:style-name="Tabela2.1">
          <table:table-cell table:style-name="Tabela2.A1" office:value-type="string">
            <text:p text:style-name="P4">POSTANOWIENIA <text:s/>OGÓLNE</text:p>
          </table:table-cell>
        </table:table-row>
      </table:table>
      <text:p text:style-name="P2"/>
      <text:p text:style-name="P4">§ 1</text:p>
      <text:list xml:id="list3548991406494425636" text:style-name="L2">
        <text:list-item>
          <text:p text:style-name="P64">Siedzibą Niepublicznego Przedszkola, którego ustalona nazwa brzmi: </text:p>
          <text:p text:style-name="P79"><text:s/><text:span text:style-name="T5">Niepubliczne Przedszkole </text:span></text:p>
          <text:p text:style-name="P88">z Oddziałami Integracyjnymi </text:p>
          <text:p text:style-name="P88">„Mali Odkrywcy” </text:p>
          <text:p text:style-name="P88">w Piotrowicach </text:p>
          <text:p text:style-name="P64">jest budynek na <text:s/>ul. Słupeckiej 83 <text:s/>w Piotrowicach. <text:s text:c="8"/></text:p>
        </text:list-item>
        <text:list-item>
          <text:p text:style-name="P94"><text:bookmark-start text:name="OLE_LINK1"/><text:bookmark-start text:name="OLE_LINK2"/><text:span text:style-name="T18">Niepubliczne Przedszkole z Oddziałami Integracyjnymi „Mali Odkrywcy” </text:span><text:bookmark-end text:name="OLE_LINK1"/><text:bookmark-end text:name="OLE_LINK2"/><text:span text:style-name="T18">zwane w dalszej części statutu „przedszkolem” jest przedszkolem niepublicznym.</text:span></text:p>
        </text:list-item>
        <text:list-item>
          <text:p text:style-name="P64">Organem prowadzącym przedszkole jest EDUKACJA – Mikołajczyk Sp. z o. o<text:span text:style-name="T33">.</text:span></text:p>
          <text:p text:style-name="P87">Prezes Zarządu – Barbara Wojtkowiak</text:p>
        </text:list-item>
        <text:list-item>
          <text:p text:style-name="P175">Organ prowadzący przedszkole:</text:p>
        </text:list-item>
      </text:list>
      <text:list xml:id="list2830966195294276110" text:style-name="L3">
        <text:list-item>
          <text:p text:style-name="P176">nadaje przedszkolu statut,</text:p>
        </text:list-item>
        <text:list-item>
          <text:p text:style-name="P176">powołuje i odwołuje dyrektora przedszkola, </text:p>
        </text:list-item>
        <text:list-item>
          <text:p text:style-name="P176">powołuje i odwołuje wicedyrektora przedszkola,</text:p>
        </text:list-item>
        <text:list-item>
          <text:p text:style-name="P176">ustala wysokość opłaty za pobyt dziecka i wysokość innych opłat,</text:p>
        </text:list-item>
        <text:list-item>
          <text:p text:style-name="P176">zarządza majątkiem przedszkola.</text:p>
        </text:list-item>
      </text:list>
      <text:list xml:id="list34659295" text:continue-list="list3548991406494425636" text:style-name="L2">
        <text:list-item>
          <text:p text:style-name="P175">Organ prowadzący przedszkole <text:s/>decyduje (po zasięgnięciu opinii dyrektora/wicedyrektora przedszkola) w sprawach:</text:p>
        </text:list-item>
      </text:list>
      <text:list xml:id="list4074169557846378112" text:style-name="L4">
        <text:list-item>
          <text:p text:style-name="P177">zatrudnienia i zwalniania nauczycieli i innych pracowników przedszkola,</text:p>
        </text:list-item>
        <text:list-item>
          <text:p text:style-name="P177">wynagradzania i premiowania nauczycieli i innych pracowników przedszkola,</text:p>
        </text:list-item>
        <text:list-item>
          <text:p text:style-name="P177">wewnętrznej organizacji przedszkola.</text:p>
        </text:list-item>
      </text:list>
      <text:list xml:id="list34652421" text:continue-list="list34659295" text:style-name="L2">
        <text:list-item>
          <text:p text:style-name="P175">Do kompetencji Organu prowadzącego przedszkole należy:</text:p>
        </text:list-item>
      </text:list>
      <text:list xml:id="list1215450528295302218" text:style-name="L5">
        <text:list-item>
          <text:p text:style-name="P178">zatwierdzanie uchwał rady pedagogicznej w sprawie innowacji <text:s text:c="26"/>i eksperymentów pedagogicznych,</text:p>
        </text:list-item>
        <text:list-item>
          <text:p text:style-name="P178">rozstrzyganie ewentualnych sporów między radą pedagogiczną a dyrektorem <text:s text:c="11"/>lub wicedyrektorem przedszkola,</text:p>
        </text:list-item>
        <text:list-item>
          <text:p text:style-name="P178">rozpatrywanie odwołań rodziców od sankcji nałożonych na dziecko <text:s text:c="30"/>za nieprzestrzeganie postanowień statutu.</text:p>
        </text:list-item>
      </text:list>
      <text:list xml:id="list34671710" text:continue-list="list34652421" text:style-name="L2">
        <text:list-item>
          <text:p text:style-name="P64">Nadzór pedagogiczny nad przedszkolem sprawuje Wielkopolski Kurator Oświaty.</text:p>
        </text:list-item>
        <text:list-item>
          <text:p text:style-name="P64">Ustalona nazwa używana jest przez przedszkole w pieczęciach i stemplach <text:s text:c="10"/>w pełnym brzmieniu tzn. </text:p>
        </text:list-item>
      </text:list>
      <text:p text:style-name="P2"/>
      <text:p text:style-name="P2"/>
      <text:p text:style-name="P2"/>
      <text:p text:style-name="P2"><text:soft-page-break/></text:p>
      <text:p text:style-name="P6"/>
      <text:p text:style-name="P32">Niepubliczne Przedszkole z Oddziałami Integracyjnymi </text:p>
      <text:p text:style-name="P57">„Mali Odkrywcy”</text:p>
      <text:p text:style-name="P57">w</text:p>
      <text:p text:style-name="P57">Piotrowicach</text:p>
      <text:p text:style-name="P3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">CELE <text:s/>I <text:s/>ZADANIA PRZEDSZKOLA</text:p>
          </table:table-cell>
        </table:table-row>
      </table:table>
      <text:p text:style-name="P2"/>
      <text:p text:style-name="P4">§ 2</text:p>
      <text:list xml:id="list5006057740268461528" text:style-name="L6">
        <text:list-item>
          <text:p text:style-name="P160"><text:span text:style-name="T25">Przedszkole</text:span><text:span text:style-name="T27"> </text:span><text:span text:style-name="T25">realizuje</text:span><text:span text:style-name="T27"> </text:span><text:span text:style-name="T25">cele</text:span><text:span text:style-name="T27"> </text:span><text:span text:style-name="T25">i</text:span><text:span text:style-name="T27"> </text:span><text:span text:style-name="T25">zadania</text:span><text:span text:style-name="T27"> </text:span><text:span text:style-name="T25">wynikające</text:span><text:span text:style-name="T27"> </text:span><text:span text:style-name="T25">z</text:span><text:span text:style-name="T27"> </text:span><text:span text:style-name="T25">ustawy</text:span><text:span text:style-name="T27"> </text:span><text:span text:style-name="T25">systemie</text:span><text:span text:style-name="T27"> </text:span><text:span text:style-name="T25">oświaty</text:span><text:span text:style-name="T27"> </text:span><text:span text:style-name="T25">oraz</text:span><text:span text:style-name="T27"> <text:s text:c="4"/></text:span><text:span text:style-name="T25">z</text:span><text:span text:style-name="T27"> </text:span><text:span text:style-name="T25">aktów</text:span><text:span text:style-name="T27"> </text:span><text:span text:style-name="T25">wykonawczych</text:span><text:span text:style-name="T27"> </text:span><text:span text:style-name="T25">do</text:span><text:span text:style-name="T27"> </text:span><text:span text:style-name="T25">ustawy,</text:span><text:span text:style-name="T27"> </text:span><text:span text:style-name="T25">w</text:span><text:span text:style-name="T27"> </text:span><text:span text:style-name="T25">tym</text:span><text:span text:style-name="T27"> </text:span><text:span text:style-name="T25">w</text:span><text:span text:style-name="T27"> </text:span><text:span text:style-name="T25">szczególności</text:span><text:span text:style-name="T27"> </text:span><text:span text:style-name="T25">z</text:span><text:span text:style-name="T27"> </text:span><text:span text:style-name="T25">podstawy</text:span><text:span text:style-name="T27"> </text:span><text:span text:style-name="T25">programowej</text:span><text:span text:style-name="T27"> </text:span><text:span text:style-name="T25">wychowania</text:span><text:span text:style-name="T27"> </text:span><text:span text:style-name="T25">przedszkolnego.</text:span><text:span text:style-name="T27"> </text:span></text:p>
        </text:list-item>
        <text:list-item>
          <text:p text:style-name="P160"><text:span text:style-name="T20">Celem</text:span><text:span text:style-name="T22"> </text:span><text:span text:style-name="T20">przedszkola</text:span><text:span text:style-name="T22"> </text:span><text:span text:style-name="T20">jest</text:span><text:span text:style-name="T18">:</text:span></text:p>
        </text:list-item>
      </text:list>
      <text:list xml:id="list1755331656607648677" text:style-name="L7">
        <text:list-item>
          <text:p text:style-name="P199"><text:span text:style-name="T25">wspomaganie</text:span><text:span text:style-name="T27"> </text:span><text:span text:style-name="T25">dzieci</text:span><text:span text:style-name="T27"> </text:span><text:span text:style-name="T25">w</text:span><text:span text:style-name="T27"> </text:span><text:span text:style-name="T25">rozwijaniu</text:span><text:span text:style-name="T27"> </text:span><text:span text:style-name="T25">uzdolnień</text:span><text:span text:style-name="T27"> </text:span><text:span text:style-name="T25">oraz</text:span><text:span text:style-name="T27"> </text:span><text:span text:style-name="T25">kształtowanie</text:span><text:span text:style-name="T27"> </text:span><text:span text:style-name="T25">czynności</text:span><text:span text:style-name="T27"> </text:span><text:span text:style-name="T25">intelektualnych</text:span><text:span text:style-name="T27"> </text:span><text:span text:style-name="T25">potrzebnych</text:span><text:span text:style-name="T27"> </text:span><text:span text:style-name="T25">im</text:span><text:span text:style-name="T27"> </text:span><text:span text:style-name="T25">w</text:span><text:span text:style-name="T27"> </text:span><text:span text:style-name="T25">codziennych</text:span><text:span text:style-name="T27"> </text:span><text:span text:style-name="T25">sytuacjach</text:span><text:span text:style-name="T27"> </text:span><text:span text:style-name="T25">i</text:span><text:span text:style-name="T27"> </text:span><text:span text:style-name="T25">w</text:span><text:span text:style-name="T27"> </text:span><text:span text:style-name="T25">dalszej</text:span><text:span text:style-name="T27"> </text:span><text:span text:style-name="T25">edukacji,</text:span></text:p>
        </text:list-item>
        <text:list-item>
          <text:p text:style-name="P199"><text:span text:style-name="T25">budowanie</text:span><text:span text:style-name="T27"> </text:span><text:span text:style-name="T25">systemu</text:span><text:span text:style-name="T27"> </text:span><text:span text:style-name="T25">wartości,</text:span><text:span text:style-name="T27"> </text:span><text:span text:style-name="T25">w</text:span><text:span text:style-name="T27"> </text:span><text:span text:style-name="T25">tym</text:span><text:span text:style-name="T27"> </text:span><text:span text:style-name="T25">wychowywanie</text:span><text:span text:style-name="T27"> </text:span><text:span text:style-name="T25">dzieci</text:span><text:span text:style-name="T27"> </text:span><text:span text:style-name="T25">tak,</text:span><text:span text:style-name="T27"> </text:span><text:span text:style-name="T25">żeby</text:span><text:span text:style-name="T27"> </text:span><text:span text:style-name="T25">lepiej</text:span><text:span text:style-name="T27"> </text:span><text:span text:style-name="T25">orientowały</text:span><text:span text:style-name="T27"> </text:span><text:span text:style-name="T25">się</text:span><text:span text:style-name="T27"> </text:span><text:span text:style-name="T25">w</text:span><text:span text:style-name="T27"> </text:span><text:span text:style-name="T25">tym,</text:span><text:span text:style-name="T27"> </text:span><text:span text:style-name="T25">co</text:span><text:span text:style-name="T27"> </text:span><text:span text:style-name="T25">jest</text:span><text:span text:style-name="T27"> </text:span><text:span text:style-name="T25">dobre,</text:span><text:span text:style-name="T27"> </text:span><text:span text:style-name="T25">a</text:span><text:span text:style-name="T27"> </text:span><text:span text:style-name="T25">co</text:span><text:span text:style-name="T27"> </text:span><text:span text:style-name="T25">złe,</text:span></text:p>
        </text:list-item>
        <text:list-item>
          <text:p text:style-name="P199"><text:span text:style-name="T25">kształtowanie</text:span><text:span text:style-name="T27"> </text:span><text:span text:style-name="T25">u</text:span><text:span text:style-name="T27"> </text:span><text:span text:style-name="T25">dzieci</text:span><text:span text:style-name="T27"> </text:span><text:span text:style-name="T25">odporności</text:span><text:span text:style-name="T27"> </text:span><text:span text:style-name="T25">emocjonalnej</text:span><text:span text:style-name="T27"> </text:span><text:span text:style-name="T25">koniecznej</text:span><text:span text:style-name="T27"> </text:span><text:span text:style-name="T25">w</text:span><text:span text:style-name="T27"> </text:span><text:span text:style-name="T25">nowych</text:span><text:span text:style-name="T27"> <text:s text:c="15"/></text:span><text:span text:style-name="T25">i</text:span><text:span text:style-name="T27"> </text:span><text:span text:style-name="T25">trudnych</text:span><text:span text:style-name="T27"> </text:span><text:span text:style-name="T25">sytuacjach,</text:span><text:span text:style-name="T27"> </text:span><text:span text:style-name="T25">w</text:span><text:span text:style-name="T27"> </text:span><text:span text:style-name="T25">tym</text:span><text:span text:style-name="T27"> </text:span><text:span text:style-name="T25">także</text:span><text:span text:style-name="T27"> </text:span><text:span text:style-name="T25">do</text:span><text:span text:style-name="T27"> </text:span><text:span text:style-name="T25">łagodnego</text:span><text:span text:style-name="T27"> </text:span><text:span text:style-name="T25">znoszenia</text:span><text:span text:style-name="T27"> </text:span><text:span text:style-name="T25">stresów</text:span><text:span text:style-name="T27"> </text:span><text:span text:style-name="T25">i</text:span><text:span text:style-name="T27"> </text:span><text:span text:style-name="T25">porażek,</text:span></text:p>
        </text:list-item>
        <text:list-item>
          <text:p text:style-name="P199"><text:span text:style-name="T25">rozwijanie</text:span><text:span text:style-name="T27"> </text:span><text:span text:style-name="T25">u</text:span><text:span text:style-name="T27"> </text:span><text:span text:style-name="T25">dzieci</text:span><text:span text:style-name="T27"> </text:span><text:span text:style-name="T25">umiejętności</text:span><text:span text:style-name="T27"> </text:span><text:span text:style-name="T25">społecznych,</text:span><text:span text:style-name="T27"> </text:span><text:span text:style-name="T25">które</text:span><text:span text:style-name="T27"> </text:span><text:span text:style-name="T25">są</text:span><text:span text:style-name="T27"> <text:s/></text:span><text:span text:style-name="T25">niezbędne</text:span><text:span text:style-name="T27"> <text:s text:c="19"/></text:span><text:span text:style-name="T25">w</text:span><text:span text:style-name="T27"> </text:span><text:span text:style-name="T25">poprawnych</text:span><text:span text:style-name="T27"> </text:span><text:span text:style-name="T25">relacjach</text:span><text:span text:style-name="T27"> </text:span><text:span text:style-name="T25">z</text:span><text:span text:style-name="T27"> </text:span><text:span text:style-name="T25">dziećmi</text:span><text:span text:style-name="T27"> </text:span><text:span text:style-name="T25">i</text:span><text:span text:style-name="T27"> </text:span><text:span text:style-name="T25">dorosłymi,</text:span></text:p>
        </text:list-item>
        <text:list-item>
          <text:p text:style-name="P199"><text:span text:style-name="T25">stwarzanie</text:span><text:span text:style-name="T27"> </text:span><text:span text:style-name="T25">warunków</text:span><text:span text:style-name="T27"> </text:span><text:span text:style-name="T25">sprzyjających</text:span><text:span text:style-name="T27"> </text:span><text:span text:style-name="T25">wspólnej</text:span><text:span text:style-name="T27"> </text:span><text:span text:style-name="T25">i</text:span><text:span text:style-name="T27"> </text:span><text:span text:style-name="T25">zgodnej</text:span><text:span text:style-name="T27"> </text:span><text:span text:style-name="T25">zabawie</text:span><text:span text:style-name="T27"> </text:span><text:span text:style-name="T25">oraz</text:span><text:span text:style-name="T27"> </text:span><text:span text:style-name="T25">nauce</text:span><text:span text:style-name="T27"> </text:span><text:span text:style-name="T25">dzieci</text:span><text:span text:style-name="T27"> <text:s text:c="6"/></text:span><text:span text:style-name="T25">o</text:span><text:span text:style-name="T27"> </text:span><text:span text:style-name="T25">zróżnicowanych</text:span><text:span text:style-name="T27"> </text:span><text:span text:style-name="T25">możliwościach</text:span><text:span text:style-name="T27"> </text:span><text:span text:style-name="T25">fizycznych</text:span><text:span text:style-name="T27"> <text:s/></text:span><text:span text:style-name="T25">i</text:span><text:span text:style-name="T27"> </text:span><text:span text:style-name="T25">intelektualnych,</text:span></text:p>
        </text:list-item>
        <text:list-item>
          <text:p text:style-name="P199"><text:span text:style-name="T25">troska</text:span><text:span text:style-name="T27"> </text:span><text:span text:style-name="T25">o</text:span><text:span text:style-name="T27"> </text:span><text:span text:style-name="T25">zdrowie</text:span><text:span text:style-name="T27"> </text:span><text:span text:style-name="T25">dzieci</text:span><text:span text:style-name="T27"> </text:span><text:span text:style-name="T25">i</text:span><text:span text:style-name="T27"> </text:span><text:span text:style-name="T25">ich</text:span><text:span text:style-name="T27"> </text:span><text:span text:style-name="T25">sprawność</text:span><text:span text:style-name="T27"> </text:span><text:span text:style-name="T25">fizyczną,</text:span></text:p>
        </text:list-item>
        <text:list-item>
          <text:p text:style-name="P199"><text:span text:style-name="T25">zachęcanie</text:span><text:span text:style-name="T27"> </text:span><text:span text:style-name="T25">do</text:span><text:span text:style-name="T27"> </text:span><text:span text:style-name="T25">uczestnictwa</text:span><text:span text:style-name="T27"> </text:span><text:span text:style-name="T25">w</text:span><text:span text:style-name="T27"> </text:span><text:span text:style-name="T25">zabawach</text:span><text:span text:style-name="T27"> </text:span><text:span text:style-name="T25">i</text:span><text:span text:style-name="T27"> </text:span><text:span text:style-name="T25">grach</text:span><text:span text:style-name="T27"> </text:span><text:span text:style-name="T25">sportowych,</text:span><text:span text:style-name="T18"> </text:span><text:span text:style-name="T25">budowanie</text:span><text:span text:style-name="T27"> </text:span><text:span text:style-name="T25">dziecięcej</text:span><text:span text:style-name="T27"> </text:span><text:span text:style-name="T25">wiedzy</text:span><text:span text:style-name="T27"> </text:span><text:span text:style-name="T25">o</text:span><text:span text:style-name="T27"> </text:span><text:span text:style-name="T25">świecie</text:span><text:span text:style-name="T27"> </text:span><text:span text:style-name="T25">społecznym,</text:span><text:span text:style-name="T27"> </text:span><text:span text:style-name="T25">przyrodniczym</text:span><text:span text:style-name="T27"> </text:span><text:span text:style-name="T25">i</text:span><text:span text:style-name="T27"> </text:span><text:span text:style-name="T25">technicznym</text:span><text:span text:style-name="T27"> </text:span><text:span text:style-name="T25">oraz</text:span><text:span text:style-name="T27"> </text:span><text:span text:style-name="T25">rozwijanie</text:span><text:span text:style-name="T27"> </text:span><text:span text:style-name="T25">umiejętności</text:span><text:span text:style-name="T27"> </text:span><text:span text:style-name="T25">prezentowania</text:span><text:span text:style-name="T27"> </text:span><text:span text:style-name="T25">swoich</text:span><text:span text:style-name="T27"> </text:span><text:span text:style-name="T25">przemyśleń</text:span><text:span text:style-name="T27"> <text:s/></text:span><text:span text:style-name="T25">w</text:span><text:span text:style-name="T27"> </text:span><text:span text:style-name="T25">sposób</text:span><text:span text:style-name="T27"> </text:span><text:span text:style-name="T25">zrozumiały</text:span><text:span text:style-name="T27"> </text:span><text:span text:style-name="T25">dla</text:span><text:span text:style-name="T27"> </text:span><text:span text:style-name="T25">innych,</text:span></text:p>
        </text:list-item>
        <text:list-item>
          <text:p text:style-name="P199"><text:span text:style-name="T25">wprowadzenie</text:span><text:span text:style-name="T27"> </text:span><text:span text:style-name="T25">dzieci</text:span><text:span text:style-name="T27"> </text:span><text:span text:style-name="T25">w</text:span><text:span text:style-name="T27"> </text:span><text:span text:style-name="T25">świat</text:span><text:span text:style-name="T27"> </text:span><text:span text:style-name="T25">wartości</text:span><text:span text:style-name="T27"> </text:span><text:span text:style-name="T25">estetycznych</text:span><text:span text:style-name="T27"> </text:span><text:span text:style-name="T25">i</text:span><text:span text:style-name="T27"> </text:span><text:span text:style-name="T25">rozwijanie</text:span><text:span text:style-name="T27"> </text:span><text:span text:style-name="T25">umiejętności</text:span><text:span text:style-name="T27"> </text:span><text:span text:style-name="T25">wypowiadania</text:span><text:span text:style-name="T27"> </text:span><text:span text:style-name="T25">się</text:span><text:span text:style-name="T27"> </text:span><text:span text:style-name="T25">poprzez</text:span><text:span text:style-name="T27"> </text:span><text:span text:style-name="T25">muzykę,</text:span><text:span text:style-name="T27"> </text:span><text:span text:style-name="T25">małe</text:span><text:span text:style-name="T27"> </text:span><text:span text:style-name="T25">formy</text:span><text:span text:style-name="T27"> </text:span><text:span text:style-name="T25">teatralne</text:span><text:span text:style-name="T27"> </text:span><text:span text:style-name="T25">oraz</text:span><text:span text:style-name="T27"> </text:span><text:span text:style-name="T25">sztuki</text:span><text:span text:style-name="T27"> </text:span><text:span text:style-name="T25">plastyczne,</text:span></text:p>
        </text:list-item>
        <text:list-item>
          <text:p text:style-name="P199"><text:span text:style-name="T25">kształtowanie</text:span><text:span text:style-name="T27"> </text:span><text:span text:style-name="T25">u</text:span><text:span text:style-name="T27"> </text:span><text:span text:style-name="T25">dzieci</text:span><text:span text:style-name="T27"> </text:span><text:span text:style-name="T25">poczucia</text:span><text:span text:style-name="T27"> </text:span><text:span text:style-name="T25">przynależności</text:span><text:span text:style-name="T27"> </text:span><text:span text:style-name="T25">społecznej</text:span><text:span text:style-name="T27"> </text:span><text:span text:style-name="T25">(do</text:span><text:span text:style-name="T27"> </text:span><text:span text:style-name="T25">rodziny,</text:span><text:span text:style-name="T27"> </text:span><text:span text:style-name="T25">grupy</text:span><text:span text:style-name="T27"> </text:span><text:span text:style-name="T25">rówieśniczej</text:span><text:span text:style-name="T27"> </text:span><text:span text:style-name="T25">i</text:span><text:span text:style-name="T27"> </text:span><text:span text:style-name="T25">wspólnoty</text:span><text:span text:style-name="T27"> </text:span><text:span text:style-name="T25">narodowej)</text:span><text:span text:style-name="T27"> </text:span><text:span text:style-name="T25">oraz</text:span><text:span text:style-name="T27"> </text:span><text:span text:style-name="T25">postawy</text:span><text:span text:style-name="T27"> </text:span><text:span text:style-name="T25">patriotycznej,</text:span></text:p>
        </text:list-item>
        <text:list-item>
          <text:p text:style-name="P199"><text:span text:style-name="T25">zapewnienie</text:span><text:span text:style-name="T27"> </text:span><text:span text:style-name="T25">dzieciom</text:span><text:span text:style-name="T27"> </text:span><text:span text:style-name="T25">lepszych</text:span><text:span text:style-name="T27"> </text:span><text:span text:style-name="T25">szans</text:span><text:span text:style-name="T27"> </text:span><text:span text:style-name="T25">edukacyjnych</text:span><text:span text:style-name="T27"> </text:span><text:span text:style-name="T25">poprzez</text:span><text:span text:style-name="T27"> </text:span><text:span text:style-name="T25">wspieranie</text:span><text:span text:style-name="T27"> </text:span><text:span text:style-name="T25">ich</text:span><text:span text:style-name="T27"> </text:span><text:soft-page-break/><text:span text:style-name="T25">ciekawości,</text:span><text:span text:style-name="T27"> </text:span><text:span text:style-name="T25">aktywności</text:span><text:span text:style-name="T27"> </text:span><text:span text:style-name="T25">i</text:span><text:span text:style-name="T27"> </text:span><text:span text:style-name="T25">samodzielności,</text:span><text:span text:style-name="T27"> </text:span><text:span text:style-name="T25">a</text:span><text:span text:style-name="T27"> </text:span><text:span text:style-name="T25">także</text:span><text:span text:style-name="T27"> </text:span><text:span text:style-name="T25">kształtowanie</text:span><text:span text:style-name="T27"> </text:span><text:span text:style-name="T25">tych</text:span><text:span text:style-name="T27"> </text:span><text:span text:style-name="T25">wiadomości</text:span><text:span text:style-name="T27"> </text:span><text:span text:style-name="T25">i</text:span><text:span text:style-name="T27"> </text:span><text:span text:style-name="T25">umiejętności,</text:span><text:span text:style-name="T27"> </text:span><text:span text:style-name="T25">które</text:span><text:span text:style-name="T27"> </text:span><text:span text:style-name="T25">są</text:span><text:span text:style-name="T27"> </text:span><text:span text:style-name="T25">ważne</text:span><text:span text:style-name="T27"> </text:span><text:span text:style-name="T25">w</text:span><text:span text:style-name="T27"> </text:span><text:span text:style-name="T25">edukacji</text:span><text:span text:style-name="T27"> </text:span><text:span text:style-name="T25">szkolnej.</text:span></text:p>
        </text:list-item>
      </text:list>
      <text:p text:style-name="P23"/>
      <text:p text:style-name="P23"/>
      <text:list xml:id="list34664240" text:continue-list="list5006057740268461528" text:style-name="L6">
        <text:list-item>
          <text:p text:style-name="P190">Zadania przedszkola: </text:p>
          <text:p text:style-name="P190"/>
        </text:list-item>
      </text:list>
      <text:list xml:id="list3892675689350778530" text:style-name="L8">
        <text:list-item>
          <text:p text:style-name="P191">zapewnienie <text:s text:c="2"/>opieki, <text:s text:c="2"/>wychowania <text:s text:c="2"/>i <text:s text:c="2"/>uczenia <text:s text:c="2"/>się <text:s text:c="2"/>w <text:s text:c="2"/>atmosferze akceptacji <text:s text:c="14"/>i <text:s/>bezpieczeństwa,</text:p>
        </text:list-item>
        <text:list-item>
          <text:p text:style-name="P191">zapewnienie dzieciom bezpiecznych i higienicznych warunków pobyt <text:s text:c="14"/>w przedszkolu,</text:p>
        </text:list-item>
        <text:list-item>
          <text:p text:style-name="P191">organizowanie <text:s text:c="2"/>pracy <text:s text:c="2"/>z <text:s text:c="3"/>dziećmi <text:s text:c="3"/>zgodnie <text:s text:c="3"/>z <text:s text:c="3"/>zasadami <text:s text:c="2"/>higieny <text:s text:c="2"/>pracy, <text:s text:c="3"/>nauki <text:s text:c="6"/>i wypoczynku oraz prawidłowościami psychologii rozwojowej dzieci,</text:p>
        </text:list-item>
        <text:list-item>
          <text:p text:style-name="P191">dostosowanie treści, metod i form pracy dydaktycznej, wychowawczej <text:s text:c="14"/>i opiekuńczej do możliwości rozwojowych dziecka,</text:p>
        </text:list-item>
        <text:list-item>
          <text:p text:style-name="P191">udzielanie pomocy pedagogiczno – psychologicznej,</text:p>
        </text:list-item>
        <text:list-item>
          <text:p text:style-name="P191">podtrzymywanie poczucia tożsamości narodowej, etnicznej, językowej <text:s text:c="20"/>i religijnej,</text:p>
        </text:list-item>
        <text:list-item>
          <text:p text:style-name="P191">informowanie rodziców na bieżąco o postępach dziecka.</text:p>
        </text:list-item>
      </text:list>
      <text:list xml:id="list34674927" text:continue-list="list34664240" text:style-name="L6">
        <text:list-item>
          <text:p text:style-name="P109"><text:span text:style-name="T13">Przedszkole</text:span><text:span text:style-name="T15"> <text:s/></text:span><text:span text:style-name="T13">realizuje</text:span><text:span text:style-name="T15"> <text:s/></text:span><text:span text:style-name="T13">swoje</text:span><text:span text:style-name="T15"> <text:s/></text:span><text:span text:style-name="T13">cele</text:span><text:span text:style-name="T15"> <text:s/></text:span><text:span text:style-name="T13">i</text:span><text:span text:style-name="T15"> <text:s/></text:span><text:span text:style-name="T13">zadania</text:span><text:span text:style-name="T15"> <text:s/></text:span><text:span text:style-name="T13">poprzez</text:span><text:span text:style-name="T15"> <text:s/></text:span><text:span text:style-name="T13">koncepcję</text:span><text:span text:style-name="T15"> <text:s text:c="4"/></text:span><text:span text:style-name="T13">pedagogiczną,</text:span><text:span text:style-name="T15"> <text:s text:c="2"/></text:span><text:span text:style-name="T13">której</text:span><text:span text:style-name="T15"> </text:span><text:span text:style-name="T13">motto</text:span><text:span text:style-name="T15"> </text:span><text:span text:style-name="T13">brzmi:</text:span><text:span text:style-name="T15"> </text:span></text:p>
        </text:list-item>
      </text:list>
      <text:p text:style-name="P29"><text:span text:style-name="T13">Lubię</text:span><text:span text:style-name="T15"> </text:span><text:span text:style-name="T13">Cię</text:span><text:span text:style-name="T15"> </text:span><text:span text:style-name="T13">taką</text:span><text:span text:style-name="T15"> </text:span><text:span text:style-name="T13">/takim/,</text:span><text:span text:style-name="T15"> </text:span><text:span text:style-name="T13">jaka/i/</text:span><text:span text:style-name="T15"> </text:span><text:span text:style-name="T13">jesteś</text:span></text:p>
      <text:p text:style-name="P29"><text:span text:style-name="T13">Wierzę</text:span><text:span text:style-name="T15"> </text:span><text:span text:style-name="T13">w</text:span><text:span text:style-name="T15"> </text:span><text:span text:style-name="T13">Twoje</text:span><text:span text:style-name="T15"> </text:span><text:span text:style-name="T13">zdolności.</text:span></text:p>
      <text:p text:style-name="P29"><text:span text:style-name="T13">Gdy</text:span><text:span text:style-name="T15"> </text:span><text:span text:style-name="T13">mnie</text:span><text:span text:style-name="T15"> </text:span><text:span text:style-name="T13">potrzebujesz,</text:span><text:span text:style-name="T15"> </text:span><text:span text:style-name="T13">jestem</text:span><text:span text:style-name="T15"> </text:span><text:span text:style-name="T13">dla</text:span><text:span text:style-name="T15"> </text:span><text:span text:style-name="T13">Ciebie.</text:span></text:p>
      <text:p text:style-name="P29"><text:span text:style-name="T13">Najpierw</text:span><text:span text:style-name="T15"> </text:span><text:span text:style-name="T13">spróbuj</text:span><text:span text:style-name="T15"> </text:span><text:span text:style-name="T13">samodzielnie.</text:span></text:p>
      <text:p text:style-name="P20"/>
      <text:list xml:id="list34669645" text:continue-numbering="true" text:style-name="L6">
        <text:list-item>
          <text:p text:style-name="P192">Przedszkole zapewnia możliwość korzystania z pomocy psychologiczno- pedagogicznej poprzez:</text:p>
        </text:list-item>
      </text:list>
      <text:list xml:id="list3233592946944338010" text:style-name="L9">
        <text:list-item>
          <text:list>
            <text:list-item>
              <text:p text:style-name="P65">rozpoznawanie i zaspakajanie indywidualnych potrzeb rozwojowych <text:s text:c="16"/>i edukacyjnych dziecka oraz rozpoznawanie indywidualnych możliwości psychofizycznych,</text:p>
            </text:list-item>
            <text:list-item>
              <text:p text:style-name="P65">wspieranie rodziców, nauczycieli w rozwiązywaniu problemów wychowawczych i dydaktycznych oraz rozwijaniu ich umiejętności wychowawczych w celu zwiększania efektywności pomocy psychologiczno-pedagogicznej dla dzieci,</text:p>
            </text:list-item>
            <text:list-item>
              <text:p text:style-name="P65">prowadzenie obserwacji pedagogicznej zakończonej analizą i oceną gotowości dziecka do podjęcia nauki w szkole (diagnoza przedszkolna),</text:p>
            </text:list-item>
            <text:list-item>
              <text:p text:style-name="P80">organizowanie dzieciom zajęć rozwijających uzdolnienia, zajęć dydaktyczno-wyrównawczych, zajęć specjalistycznych w tym logopedycznych z zaburzeniami mowy, które prowadzą nauczyciele posiadający kwalifikacje <text:s text:c="2"/>w <text:s text:c="2"/>tym zakresie i <text:s/>po <text:s text:c="2"/>uzyskaniu <text:s text:c="2"/>zgody </text:p>
              <text:p text:style-name="P80"><text:soft-page-break/>i środków finansowych od organu prowadzącego,</text:p>
            </text:list-item>
            <text:list-item>
              <text:p text:style-name="P65">wskazywanie dla dzieci właściwych Poradni Psychologiczno-Pedagogicznych po konsultacji i za zgodą ich rodziców lub opiekunów oraz <text:s/>prowadzenie indywidualizacji pracy <text:s/>zgodnie z zaleceniami tychże poradni,</text:p>
            </text:list-item>
            <text:list-item>
              <text:p text:style-name="P80">organizowanie <text:s text:c="2"/>we <text:s text:c="3"/>współpracy <text:s text:c="2"/>ze <text:s text:c="3"/>specjalistami <text:s text:c="3"/>Poradni Psychologiczno -Pedagogicznej konsultacji, warsztatów, szkoleń i <text:s/>porad dla rodziców i nauczycieli, <text:span text:style-name="T44">zajęć specjalistycznych:</text:span><text:span text:style-name="T43"> korekcyjno-kompensacyjnych, rewalidacyjnych, logopedycznych, socjoterapeutycznych oraz innych zajęć o charakterze terapeutycznym .</text:span></text:p>
            </text:list-item>
            <text:list-item>
              <text:p text:style-name="P80"><text:span text:style-name="T43">organizowanie zajęć w ramach wczesnego wspomagania rozwoju dziecka <text:s/>oraz pomocy psychologiczno – pedagogicznej </text:span></text:p>
            </text:list-item>
          </text:list>
        </text:list-item>
      </text:list>
      <text:p text:style-name="P24"/>
      <text:list xml:id="list34647133" text:continue-list="list34669645" text:style-name="L6">
        <text:list-item>
          <text:p text:style-name="P66">Przedszkole umożliwia dzieciom podtrzymywanie poczucia tożsamości narodowej, etnicznej, religijnej i językowej przez:</text:p>
        </text:list-item>
      </text:list>
      <text:list xml:id="list8502604369633736872" text:style-name="L10">
        <text:list-item>
          <text:p text:style-name="P67">prowadzenie zajęć w języku polskim,</text:p>
        </text:list-item>
        <text:list-item>
          <text:p text:style-name="P67">wprowadzanie w trakcie zajęć treści związanych z historią, przyrodą, kulturą <text:s text:c="15"/>i tradycją <text:s text:c="3"/>naszego kraju i regionu,</text:p>
        </text:list-item>
        <text:list-item>
          <text:p text:style-name="P95"><text:span text:style-name="T25">pielęgnując tradycje przedszkola</text:span><text:span text:style-name="T18">.</text:span></text:p>
        </text:list-item>
      </text:list>
      <text:list xml:id="list34654696" text:continue-list="list34647133" text:style-name="L6">
        <text:list-item>
          <text:p text:style-name="P66">Sposób realizacji zadań przedszkola odbywa się poprzez odpowiedni <text:s text:c="2"/>dobór <text:s text:c="3"/>treści, <text:s text:c="2"/>metod <text:s text:c="2"/>i <text:s text:c="2"/>organizacji <text:s text:c="2"/>pracy <text:s text:c="2"/>wychowawczo-dydaktycznej <text:s text:c="20"/>i opiekuńczej, uwzględniający potrzeby i możliwości rozwojowe dziecka, <text:s text:c="19"/>w szczególności:</text:p>
        </text:list-item>
      </text:list>
      <text:list xml:id="list617309720556956759" text:style-name="L11">
        <text:list-item>
          <text:p text:style-name="P68">stosowanie zadań dla dzieci w sytuacjach naturalnych,</text:p>
        </text:list-item>
        <text:list-item>
          <text:p text:style-name="P68">wykorzystanie systemu ofert edukacyjnych,</text:p>
        </text:list-item>
        <text:list-item>
          <text:p text:style-name="P68">organizowanie zajęć o atrakcyjnych dla dzieci treściach z zastosowaniem różnorodnych, w miarę możliwości nowatorskich, <text:s/>form i metod pracy,</text:p>
        </text:list-item>
        <text:list-item>
          <text:p text:style-name="P68">stawianie zadań dostosowanych do rzeczywistych potrzeb, możliwości <text:s text:c="26"/>i zainteresowań <text:s text:c="2"/>dzieci,</text:p>
        </text:list-item>
        <text:list-item>
          <text:p text:style-name="P68">organizowanie sytuacji edukacyjnych sprzyjających nawiązywaniu przez dzieci różnorodnych kontaktów społecznych oraz wyrażania własnych emocji, myśli <text:s text:c="3"/>i wiedz w różnorodnej twórczości własnej – <text:s text:c="4"/>werbalnej, plastycznej, ruchowej, muzycznej,</text:p>
        </text:list-item>
        <text:list-item>
          <text:p text:style-name="P68">ukazanie dzieciom piękna języka ojczystego oraz bogactwa kultury i tradycji narodowej <text:s/>i regionalnej,</text:p>
        </text:list-item>
        <text:list-item>
          <text:p text:style-name="P68">upowszechnianie wiedzy ekologicznej wśród dzieci oraz kształtowanie właściwych postaw wobec zagadnień ochrony środowiska,</text:p>
        </text:list-item>
        <text:list-item>
          <text:p text:style-name="P68">upowszechnienie wiedzy o ruchu drogowym wśród dzieci oraz <text:s/>kształtowanie właściwych postaw wobec problemu bezpieczeństwa i zasad poruszania się po drodze.</text:p>
        </text:list-item>
      </text:list>
      <text:list xml:id="list34665366" text:continue-list="list34654696" text:style-name="L6">
        <text:list-header>
          <text:p text:style-name="P81"/>
        </text:list-header>
        <text:list-item>
          <text:p text:style-name="P96"><text:span text:style-name="T19">W przedszkolu tworzone będą </text:span><text:span text:style-name="T21">oddziały integracyjne.</text:span><text:span text:style-name="T19"> </text:span></text:p>
          <text:p text:style-name="P96"><text:span text:style-name="T39">Dla powołania oddziału integracyjnego konieczna jest odpowiednia liczebność grupy oraz odpowiednie proporcje ilości dzieci niepełnosprawnych do pełnosprawnych. Stosownie do § 5 ust. 3 rozporządzenie Ministra Edukacji </text:span><text:soft-page-break/><text:span text:style-name="T39">Narodowej z dnia 21 maja 2001 r. w sprawie ramowych statutów publicznego przedszkola oraz publicznych szkół (Dz. U. Nr 61, poz. 624 z późn. zm.) liczba </text:span><text:span text:style-name="T39">dzieci w oddziale integracyjnym w przedszkolu ogólnodostępnym powinna </text:span><text:span text:style-name="T39">wynosić od </text:span><text:span text:style-name="T40">15 do 20</text:span><text:span text:style-name="T39">, w tym od </text:span><text:span text:style-name="T40">3 do 5</text:span><text:span text:style-name="T39"> dzieci niepełnosprawnych. W uzasadnionych przypadkach, za zgodą organu prowadzącego, liczba dzieci posiadających orzeczenie o potrzebie kształcenia specjalnego w oddziale może być niższa.</text:span><text:span text:style-name="T41">Odbywa się to </text:span></text:p>
        </text:list-item>
        <text:list-item>
          <text:p text:style-name="P106"><text:span text:style-name="T42">Tworzenie oddziału integracyjnego:</text:span><text:span text:style-name="T41"> Zgodnie z zarządzeniem wójta w sprawie przyjęcia założeń do organizacji pracy szkół i przedszkoli w danym roku szkolnym. Zarządzenie zostaje wydane na podstawie:- art. 34a ust. 2 pkt 3 ustawy o systemie oświaty,- art. 5c pkt 3ustawy o systemie oświaty - § 24 ust. 1 rozporządzenia Ministra Edukacji Narodowej i Sportu z dnia 20 lutego 2004 r. w sprawie warunków i trybu przyjmowania uczniów do szkół publicznych oraz przechodzenia z jednych typów szkół do innych (Dz. U. Nr 26, poz. 232, z późn. zm.). Na jego podstawie dyrektor przedszkola projektuje utworzenie oddziału integracyjnego przygotowując arkusz organizacji pracy przedszkola na dany rok szkolny. Zatwierdzenie arkusza organizacji przez organ prowadzący stanowi zgodę na jego utworzenie.</text:span></text:p>
        </text:list-item>
        <text:list-item>
          <text:p text:style-name="P216">W oddziale integracyjnym:</text:p>
        </text:list-item>
      </text:list>
      <text:p text:style-name="P62">- <text:s text:c="2"/>wychowawca pracuje wraz z asystentem oraz panią od pomocy</text:p>
      <text:list xml:id="list4707899864367162359" text:style-name="L12">
        <text:list-item>
          <text:p text:style-name="P217"><text:s/>nauczyciel asystent w sposób bezpośredni zajmuje się dziećmi z trudnościami <text:span text:style-name="T45">[kształceniem specjalnym są objęte dzieci posiadające orzeczenie o potrzebie kształcenia specjalnego wydane ze względu na autyzm, w tym zespół Aspergera lub niepełnosprawności sprzężone (obowiązek od 1 stycznia 2016 r. )]</text:span></text:p>
        </text:list-item>
      </text:list>
      <text:p text:style-name="P62"><text:s text:c="3"/>- <text:s text:c="2"/>programy edukacyjno - terapeutyczne będą dostosowane do indywidualnych potrzeb dziecka</text:p>
      <text:p text:style-name="P62">- <text:s text:c="2"/>dzieci z niepełnosprawnością mają zajęcia specjalistyczne zgodne z zaleceniami</text:p>
      <text:p text:style-name="P62"><text:s text:c="2"/>- <text:s text:c="2"/>uczęszczają w ramach czesnego na zajęcia specjalistyczne, sensoryczne, zajęcia wprowadzające elementy gier zespołowych dla dzieci oraz spotkania z logopedą </text:p>
      <text:p text:style-name="P56"/>
      <text:list xml:id="list34661768" text:continue-list="list34665366" text:style-name="L6">
        <text:list-item>
          <text:p text:style-name="P81">Przedszkole wspomaga wychowawczą rolę rodziny poprzez:</text:p>
        </text:list-item>
      </text:list>
      <text:list xml:id="list8424781366780356192" text:style-name="L13">
        <text:list-item>
          <text:p text:style-name="P84">pomoc w rozpoznawaniu możliwości rozwojowych dziecka i w podjęciu wczesnej, interwencji specjalistycznej,</text:p>
        </text:list-item>
        <text:list-item>
          <text:p text:style-name="P69">informowanie na bieżąco o postępach i zachowaniach dziecka, osiąganych przez nie sukcesach i niepowodzeniach oraz o objawach wskazujących na konieczność konsultacji z określonymi specjalistami,</text:p>
        </text:list-item>
        <text:list-item>
          <text:p text:style-name="P69">uzgadnianie wspólnie z rodzicami kierunków i zakresu zadań realizowanych <text:s text:c="16"/>w przedszkolu i w poszczególnych oddziałach,</text:p>
        </text:list-item>
        <text:list-item>
          <text:p text:style-name="P69">upowszechnianie wiedzy pedagogiczno-psychologicznej w różnych formach.</text:p>
        </text:list-item>
      </text:list>
      <text:list xml:id="list34644459" text:continue-list="list34661768" text:style-name="L6">
        <text:list-item>
          <text:p text:style-name="P66"><text:s/>Przedszkole realizuje cele i zadania wynikające z ustawy, a także <text:s text:c="28"/>z <text:s/>wydanych na jej podstawie aktów wykonawczych, poprzez organizowanie <text:s/>przez nauczycieli pracy z całą grupą dzieci, zespołowo lub indywidualnie, w oparciu o podstawy programowe wychowania przedszkolnego, stosując <text:soft-page-break/>zróżnicowane metody i formy pracy z dzieckiem zaczerpnięte z różnorodnych koncepcji pedagogicznych.</text:p>
        </text:list-item>
        <text:list-item>
          <text:p text:style-name="P96"><text:span text:style-name="T18"><text:s/>Przedszkole </text:span><text:span text:style-name="T19">może prowadzić innowację pedagogiczną,</text:span><text:span text:style-name="T18"> polegającą na nowatorskich rozwiązaniach programowych, organizacyjnych lub metodycznych, mających na celu poprawę jakości pracy przedszkola.</text:span></text:p>
        </text:list-item>
        <text:list-item>
          <text:p text:style-name="P81"><text:s/>Zakres i sposób wykonywania zadań opiekuńczych przedszkola:</text:p>
        </text:list-item>
      </text:list>
      <text:list xml:id="list6989771995983930585" text:style-name="L14">
        <text:list-item>
          <text:p text:style-name="P70">opiekę nad dziećmi w trakcie całego ich pobytu w przedszkolu sprawują nauczyciele, w wyjątkowych sytuacjach krótkotrwałą opiekę nad dziećmi może sprawować inny <text:s text:c="2"/>pracownik przedszkola wyznaczony przez dyrektora przedszkola,</text:p>
        </text:list-item>
        <text:list-item>
          <text:p text:style-name="P70">rozkład dnia w przedszkolu uwzględnia równomierne rozłożenie zajęć w <text:s/>ciągu całego <text:s/>dnia <text:s/>i <text:s/>ich <text:s/>różnorodność, <text:s/>w <text:s/>tym <text:s/>pobyt <text:s/>w <text:s/>ogrodzie przedszkolnym,</text:p>
        </text:list-item>
        <text:list-item>
          <text:p text:style-name="P70">dzieci mają zapewniony codzienny odpoczynek w określonej formie: dzieci młodsze – leżakowanie, dzieci starsze – zajęcia relaksacyjne i wyciszające,</text:p>
        </text:list-item>
        <text:list-item>
          <text:p text:style-name="P70">zapewnia się codzienny pobyt na świeżym powietrzu, o ile pozwalają na to warunki pogodowe,</text:p>
        </text:list-item>
        <text:list-item>
          <text:p text:style-name="P70">sale zajęć posiadają właściwą powierzchnię, oświetlenie, wentylację <text:s text:c="16"/>i ogrzewanie oraz:</text:p>
        </text:list-item>
      </text:list>
      <text:list xml:id="list3490645438411164839" text:style-name="L15">
        <text:list-item>
          <text:p text:style-name="P200"><text:span text:style-name="T19">w salach zajęć zapewnia się temperaturę co najmniej 18ºC, <text:s text:c="19"/></text:span><text:span text:style-name="T18">w przypadku niższej temperatury, dyrektor <text:s/>przedszkola <text:s/>zawiesza <text:s/>zajęcia na czas oznaczony i powiadamia o tym organ prowadzący,</text:span></text:p>
        </text:list-item>
        <text:list-item>
          <text:p text:style-name="P200"><text:span text:style-name="T19">dyrektor za zgodą organu prowadzącego może zawiesić zajęcia,</text:span><text:span text:style-name="T18"> jeśli temperatura zewnętrzna, mierzona o godz. 21.00 w dwóch kolejnych dniach poprzedzających zawieszenie zajęć wynosi - 15ºC lub jest niższa a także w przypadku wystąpienia na danym terenie zdarzeń, które mogą zagrozić zdrowiu dzieci,</text:span></text:p>
        </text:list-item>
        <text:list-item>
          <text:p text:style-name="P193">stoliki, krzesełka i wyposażenie sal dostosowane są do wzrostu dzieci <text:s text:c="25"/>i rodzaju ich działalności,</text:p>
        </text:list-item>
      </text:list>
      <text:list xml:id="list34658689" text:continue-list="list6989771995983930585" text:style-name="L14">
        <text:list-item>
          <text:p text:style-name="P70">dzieci na pobyt całodzienny korzystają z posiłków przygotowanych zgodnie <text:s text:c="19"/>z normami żywieniowymi i estetycznie podanych; korzystanie z posiłków przez <text:s/>dzieci alergiczne, uzgadniane jest indywidualnie z rodzicami (opiekunami) dziecka, z uwagi na zapewnienie prawidłowej organizacji pracy przedszkola,</text:p>
        </text:list-item>
        <text:list-item>
          <text:p text:style-name="P70">wobec <text:s/>wychowanków <text:s/>na <text:s/>terenie <text:s/>placówki <text:s/>nie <text:s/>są <text:s/>stosowane żadne zabiegi medyczne oraz <text:s/>nie podaje się żadnych leków z uwagi na brak profesjonalnej opieki medycznej,</text:p>
        </text:list-item>
        <text:list-item>
          <text:p text:style-name="P70">w przypadku choroby zakaźnej dziecka rodzice zobowiązani są <text:s text:c="21"/>do powiadomienia <text:s/>o tym nauczycielki lub dyrektora placówki i po każdej chorobie zakaźnej, a także po długotrwałej chorobie <text:s/>(powyżej 5 dni roboczych) <text:s/>przedłożyć zaświadczenie o zdolności dziecka do uczęszczania <text:s text:c="20"/>do przedszkola.</text:p>
        </text:list-item>
      </text:list>
      <text:list xml:id="list34652999" text:continue-list="list34644459" text:style-name="L6">
        <text:list-item>
          <text:p text:style-name="P66"><text:s/>Zasady sprawowania opieki w czasie zajęć poza terenem przedszkola:</text:p>
        </text:list-item>
      </text:list>
      <text:list xml:id="list4275948864945699326" text:style-name="L16">
        <text:list-item>
          <text:p text:style-name="P71">w trakcie zajęć poza terenem przedszkola opiekę nad dziećmi sprawuje nauczyciel wraz z osobą pomagającą, którą może być inny pracownik <text:soft-page-break/>przedszkola lub rodzic. Na 1 osobę dorosłą może przypadać maksymalnie <text:s text:c="4"/>12 dzieci z zastrzeżeniem, iż zawsze musi być nie mniej niż 2 opiekunów,</text:p>
        </text:list-item>
        <text:list-item>
          <text:p text:style-name="P71">osobą uprawnioną do prowadzenia wycieczki dydaktycznej, krajoznawczej <text:s text:c="20"/>i rekreacyjnej (spaceru) jest nauczyciel,</text:p>
        </text:list-item>
        <text:list-item>
          <text:p text:style-name="P71">każda wycieczka jest organizowana zgodnie z ogólnym regulaminem wycieczek i spacerów obowiązującym w przedszkolu,</text:p>
        </text:list-item>
        <text:list-item>
          <text:p text:style-name="P71">z w/w regulaminem są zapoznani rodzice (opiekunowie); każdorazowo, bezpośrednio przed wycieczką, regulamin omawiany jest z dziećmi w niej uczestniczącymi, </text:p>
        </text:list-item>
        <text:list-item>
          <text:p text:style-name="P97"><text:span text:style-name="T18">każda wycieczka musi być zgłoszona na druku „karta wycieczki”, </text:span><text:span text:style-name="T25">rozpoczyna</text:span><text:span text:style-name="T27"> </text:span><text:span text:style-name="T25">się</text:span><text:span text:style-name="T27"> <text:s/></text:span><text:span text:style-name="T25">i</text:span><text:span text:style-name="T27"> </text:span><text:span text:style-name="T25">kończy</text:span><text:span text:style-name="T27"> </text:span><text:span text:style-name="T25">w</text:span><text:span text:style-name="T27"> </text:span><text:span text:style-name="T28">przedszkolu,</text:span><text:span text:style-name="T26"> </text:span></text:p>
        </text:list-item>
        <text:list-item>
          <text:p text:style-name="P89">jeżeli dzieci będą przewożone, to tylko pojazdem do tego przeznaczonym:</text:p>
        </text:list-item>
      </text:list>
      <text:list xml:id="list6443485768329429513" text:style-name="L17">
        <text:list-item>
          <text:p text:style-name="P201"><text:span text:style-name="T25">liczba <text:s text:c="2"/>przewożonych <text:s/>osób <text:s text:c="2"/>nie <text:s text:c="2"/>może <text:s text:c="2"/>być <text:s text:c="2"/>większa <text:s text:c="2"/>niż <text:s text:c="2"/>liczba <text:s text:c="2"/>miejsc </text:span><text:span text:style-name="T18"><text:s/></text:span><text:span text:style-name="T25">w dowodzie rejestracyjnym pojazdu,</text:span></text:p>
        </text:list-item>
        <text:list-item>
          <text:p text:style-name="P196">pojazd musi być prawidłowo oznakowany,</text:p>
        </text:list-item>
        <text:list-item>
          <text:p text:style-name="P196">zabrania się ciągnięcia za pojazdem sanek, itp.</text:p>
        </text:list-item>
      </text:list>
      <text:list xml:id="list34672912" text:continue-list="list4275948864945699326" text:style-name="L16">
        <text:list-item>
          <text:p text:style-name="P90">zasady obowiązujące podczas przejazdów:</text:p>
        </text:list-item>
      </text:list>
      <text:list xml:id="list3288239602721654704" text:style-name="L18">
        <text:list-item>
          <text:p text:style-name="P197">sprawdzanie stanu liczebnego dzieci przed wejściem i po;</text:p>
        </text:list-item>
        <text:list-item>
          <text:p text:style-name="P197">usadzenie dzieci, sprawdzanie w czasie jazdy;</text:p>
        </text:list-item>
        <text:list-item>
          <text:p text:style-name="P197">ostatni wsiada nauczyciel;</text:p>
        </text:list-item>
        <text:list-item>
          <text:p text:style-name="P197">ustalić sposób porozumiewania się z kierowcą, np. co do zatrzymania się;</text:p>
        </text:list-item>
        <text:list-item>
          <text:p text:style-name="P197">o miejscu zatrzymania się pojazdu decyduje kierowca;</text:p>
        </text:list-item>
        <text:list-item>
          <text:p text:style-name="P197">zwracanie uwagi na właściwe zachowanie dzieci;</text:p>
        </text:list-item>
        <text:list-item>
          <text:p text:style-name="P197">bezpieczne przejście z pojazdu do przedszkola,</text:p>
        </text:list-item>
      </text:list>
      <text:list xml:id="list34672733" text:continue-list="list34672912" text:style-name="L16">
        <text:list-item>
          <text:p text:style-name="P145">w trakcie wyjść dzieci poza teren przedszkola nauczyciel zobowiązany jest <text:s text:c="18"/>do <text:s text:c="3"/>ścisłego <text:s text:c="4"/>przestrzegania <text:s text:c="4"/>przepisów <text:s text:c="3"/>o <text:s text:c="3"/>ruchu <text:s text:c="2"/>drogowym <text:s text:c="23"/>i zapoznawania <text:s text:c="4"/>z nimi dzieci przed wyjściem w teren,</text:p>
        </text:list-item>
      </text:list>
      <text:list xml:id="list8628482373482784891" text:style-name="L19">
        <text:list-item>
          <text:p text:style-name="P110"><text:span text:style-name="T13">dzieci</text:span><text:span text:style-name="T15"> <text:s/></text:span><text:span text:style-name="T13">w</text:span><text:span text:style-name="T15"> <text:s text:c="2"/></text:span><text:span text:style-name="T13">wieku</text:span><text:span text:style-name="T15"> <text:s text:c="2"/></text:span><text:span text:style-name="T13">przedszkolnym</text:span><text:span text:style-name="T15"> <text:s text:c="2"/></text:span><text:span text:style-name="T13">w</text:span><text:span text:style-name="T15"> <text:s text:c="2"/></text:span><text:span text:style-name="T13">trakcie</text:span><text:span text:style-name="T15"> <text:s/></text:span><text:span text:style-name="T13">poruszania</text:span><text:span text:style-name="T15"> <text:s/></text:span><text:span text:style-name="T13">się</text:span><text:span text:style-name="T15"> <text:s/></text:span><text:span text:style-name="T13">po</text:span><text:span text:style-name="T15"> </text:span><text:span text:style-name="T13">drogach</text:span><text:span text:style-name="T15"> </text:span><text:span text:style-name="T13">,</text:span><text:span text:style-name="T15"> </text:span><text:span text:style-name="T13">jeśli</text:span><text:span text:style-name="T15"> </text:span><text:span text:style-name="T13">nie</text:span><text:span text:style-name="T15"> </text:span><text:span text:style-name="T13">ma</text:span><text:span text:style-name="T15"> </text:span><text:span text:style-name="T13">chodnika</text:span><text:span text:style-name="T15"> </text:span><text:span text:style-name="T13">należy</text:span><text:span text:style-name="T15"> </text:span><text:span text:style-name="T13">prowadzić</text:span><text:span text:style-name="T15"> </text:span><text:span text:style-name="T13">parami</text:span><text:span text:style-name="T15"> </text:span><text:span text:style-name="T13">lub</text:span><text:span text:style-name="T15"> </text:span><text:span text:style-name="T13">w</text:span><text:span text:style-name="T15"> </text:span><text:span text:style-name="T13">rzędzie</text:span><text:span text:style-name="T15"> </text:span><text:span text:style-name="T13">lewą</text:span><text:span text:style-name="T15"> </text:span><text:span text:style-name="T13">stroną</text:span><text:span text:style-name="T15"> </text:span><text:span text:style-name="T13">drogi,</text:span><text:span text:style-name="T15"> </text:span><text:span text:style-name="T13">usuwając</text:span><text:span text:style-name="T15"> </text:span><text:span text:style-name="T13">się</text:span><text:span text:style-name="T15"> </text:span><text:span text:style-name="T13">na</text:span><text:span text:style-name="T15"> </text:span><text:span text:style-name="T13">pobocze</text:span><text:span text:style-name="T15"> </text:span><text:span text:style-name="T13">w</text:span><text:span text:style-name="T15"> </text:span><text:span text:style-name="T13">celu</text:span><text:span text:style-name="T15"> </text:span><text:span text:style-name="T13">przepuszczenia</text:span><text:span text:style-name="T15"> </text:span><text:span text:style-name="T13">pojazdów,</text:span></text:p>
        </text:list-item>
      </text:list>
      <text:list xml:id="list34667199" text:continue-list="list34672733" text:style-name="L16">
        <text:list-item>
          <text:p text:style-name="P71">każdy nauczyciel wychodząc z dziećmi poza teren przedszkola jest zobowiązany do każdorazowego odnotowania tego faktu w zeszycie wyjść <text:s text:c="6"/>z dziećmi,</text:p>
        </text:list-item>
        <text:list-item>
          <text:p text:style-name="P71">przed każdym wyjściem do ogrodu przedszkolnego teren musi być sprawdzony przez nauczyciela lub innego pracownika przedszkola,</text:p>
        </text:list-item>
        <text:list-item>
          <text:p text:style-name="P98"><text:span text:style-name="T18">jeśli miejsce, w którym mają być prowadzone zajęcia, lub stan znajdujących się na nim urządzeń technicznych może stwarzać zagrożenia dla bezpieczeństwa dzieci, nauczyciel obowiązany jest nie dopuścić do zajęć lub </text:span><text:span text:style-name="T18">przerwać je wyprowadzając dzieci z miejsca zagrożenia oraz powiadomić <text:s text:c="7"/>o tym niezwłocznie dyrektora przedszkola,</text:span></text:p>
        </text:list-item>
        <text:list-item>
          <text:p text:style-name="P72">teren <text:s/>zabaw wokół budynku przedszkola musi być ogrodzony.</text:p>
        </text:list-item>
      </text:list>
      <text:p text:style-name="P15"/>
      <text:list xml:id="list34659384" text:continue-list="list34652999" text:style-name="L6">
        <text:list-item>
          <text:p text:style-name="P81"><text:soft-page-break/>W razie nieszczęśliwego wypadku podczas pobytu dziecka w przedszkolu nauczycielka zobowiązana jest :</text:p>
        </text:list-item>
      </text:list>
      <text:list xml:id="list3499465357286977795" text:style-name="L20">
        <text:list-item>
          <text:p text:style-name="P73">udzielić pierwszej pomocy, a w razie konieczności wezwać pogotowie ratunkowe,</text:p>
        </text:list-item>
        <text:list-item>
          <text:p text:style-name="P73">powiadomić rodziców ( opiekunów ) dziecka,</text:p>
        </text:list-item>
        <text:list-item>
          <text:p text:style-name="P73">niezwłocznie powiadomić dyrektora przedszkola,</text:p>
        </text:list-item>
        <text:list-item>
          <text:p text:style-name="P73">o zaistniałym zdarzeniu poinformować nauczycielkę zmienniczkę,</text:p>
        </text:list-item>
        <text:list-item>
          <text:p text:style-name="P73">dyrektor jest zobowiązany powiadomić o wypadku śmiertelnym, ciężkim <text:s text:c="11"/>i zbiorowym niezwłocznie prokuratora i kuratora oświaty, a w przypadku zbiorowego zatrucia zawiadamia niezwłocznie państwowego inspektora sanitarnego.</text:p>
        </text:list-item>
      </text:list>
      <text:list xml:id="list34671037" text:continue-list="list34659384" text:style-name="L6">
        <text:list-item>
          <text:p text:style-name="P198">Zasady przyprowadzania i odbierania dziecka z przedszkola.</text:p>
        </text:list-item>
      </text:list>
      <text:list xml:id="list7664392929637380697" text:style-name="L21">
        <text:list-item>
          <text:p text:style-name="P99"><text:span text:style-name="T25">rodzice przyprowadzają i odbierają dzieci z przedszkola</text:span><text:span text:style-name="T18">, </text:span><text:span text:style-name="T25">są odpowiedzialni za ich bezpieczeństwo w drodze do i z przedszkola od i do momentu przekazania dziecka pod opiekę nauczyciela,</text:span></text:p>
        </text:list-item>
        <text:list-item>
          <text:p text:style-name="P99"><text:span text:style-name="T25">dopuszcza się odbieranie dzieci przez osoby dorosłe posiadające zdolność prawną </text:span><text:span text:style-name="T18"><text:s/></text:span><text:span text:style-name="T25">i upoważnione na piśmie przez rodziców lub opiekunów prawnych</text:span><text:span text:style-name="T18">,</text:span></text:p>
        </text:list-item>
        <text:list-item>
          <text:p text:style-name="P99"><text:span text:style-name="T25">dopuszcza się odbieranie dzieci przez starsze rodzeństwo mające ukończone 13 lat, które posiadają upoważnienie na piśmie od rodziców lub opiekunów </text:span><text:span text:style-name="T18">prawnych,</text:span></text:p>
        </text:list-item>
        <text:list-item>
          <text:p text:style-name="P91">przedszkole nie zezwoli na odebranie dziecka w przypadku jeżeli:</text:p>
        </text:list-item>
      </text:list>
      <text:list xml:id="list3457183630457594744" text:style-name="L22">
        <text:list-item>
          <text:list>
            <text:list-item>
              <text:p text:style-name="P92">zakaz taki wynika ze stosownego orzeczenia sądu,</text:p>
            </text:list-item>
            <text:list-item>
              <text:p text:style-name="P92">po dziecko zgłasza się osoba, której stan wskazuje na spożycie alkoholu.</text:p>
            </text:list-item>
          </text:list>
        </text:list-item>
      </text:list>
      <text:list xml:id="list34648182" text:continue-list="list7664392929637380697" text:style-name="L21">
        <text:list-item>
          <text:p text:style-name="P202"><text:span text:style-name="T25">w przypadku nie odebrania dziecka z przedszkola i braku kontaktu <text:s text:c="17"/>z rodzicami lub opiekunami powiadamia się </text:span><text:span text:style-name="T18">policję.</text:span></text:p>
        </text:list-item>
      </text:list>
      <text:p text:style-name="P16"/>
      <text:p text:style-name="P17"><text:s/></text:p>
      <text:p text:style-name="P1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">ORGANY <text:s/>PRZEDSZKOLA</text:p>
          </table:table-cell>
        </table:table-row>
      </table:table>
      <text:p text:style-name="P2"/>
      <text:p text:style-name="P4">§ 3</text:p>
      <text:list xml:id="list34668466" text:continue-list="list3457183630457594744" text:style-name="L22">
        <text:list-item>
          <text:list>
            <text:list-item>
              <text:list>
                <text:list-item>
                  <text:p text:style-name="P194">Organami przedszkola są:</text:p>
                </text:list-item>
              </text:list>
            </text:list-item>
          </text:list>
        </text:list-item>
      </text:list>
      <text:list xml:id="list8422893326027966786" text:style-name="L23">
        <text:list-item>
          <text:p text:style-name="P179">Dyrektor przedszkola,</text:p>
        </text:list-item>
        <text:list-item>
          <text:p text:style-name="P179">Wicedyrektor przedszkola,</text:p>
        </text:list-item>
        <text:list-item>
          <text:p text:style-name="P179">Rada pedagogiczna,</text:p>
        </text:list-item>
        <text:list-item>
          <text:p text:style-name="P179">Rada Rodziców.</text:p>
        </text:list-item>
      </text:list>
      <text:p text:style-name="P19"/>
      <text:p text:style-name="P18">Dyrektor przedszkola</text:p>
      <text:list xml:id="list34673719" text:continue-list="list34668466" text:style-name="L22">
        <text:list-item>
          <text:p text:style-name="P180">Dyrektora przedszkola powołuje Organ prowadzący przedszkole, spośród kandydatów posiadających wymagane kwalifikacje.</text:p>
        </text:list-item>
        <text:list-item>
          <text:p text:style-name="P203"><text:span text:style-name="T18">Dyrektor</text:span><text:span text:style-name="T27"> </text:span><text:span text:style-name="T18">jest</text:span><text:span text:style-name="T27"> </text:span><text:span text:style-name="T18">uprawniony</text:span><text:span text:style-name="T27"> </text:span><text:span text:style-name="T18">do</text:span><text:span text:style-name="T27"> </text:span><text:span text:style-name="T18">wydawania</text:span><text:span text:style-name="T27"> </text:span><text:span text:style-name="T18">decyzji</text:span><text:span text:style-name="T27"> </text:span><text:span text:style-name="T18">administracyjnych. </text:span></text:p>
        </text:list-item>
        <text:list-item>
          <text:p text:style-name="P180"><text:soft-page-break/>Do obowiązków dyrektora należy opracowanie dokumentów programowo-organizacyjnych przedszkola oraz kierowanie całokształtem działania przedszkola, <text:s/>a w szczególności:</text:p>
        </text:list-item>
      </text:list>
      <text:list xml:id="list3202437986096766423" text:style-name="L24">
        <text:list-item>
          <text:p text:style-name="P204"><text:span text:style-name="T26">przyjmowanie dzieci oraz prowadzenie ich spraw, informowanie dyrektorów szkół podstawowych</text:span><text:span text:style-name="T29"> </text:span><text:span text:style-name="T26">w obwodzie której dziecko mieszka, o spełnianiu przez dziecko</text:span><text:span text:style-name="T29"> obowiązku </text:span><text:span text:style-name="T26">rocznego przygotowania przedszkolnego w tutejszym przedszkolu,</text:span></text:p>
        </text:list-item>
        <text:list-item>
          <text:p text:style-name="P181">sprawowanie opieki nad dziećmi oraz stworzenie warunków do harmonijnego <text:s text:c="10"/>ich rozwoju,</text:p>
        </text:list-item>
        <text:list-item>
          <text:p text:style-name="P181">zapewnienie bezpieczeństwa i higieny pracy i nauki,</text:p>
        </text:list-item>
        <text:list-item>
          <text:p text:style-name="P181">organizowanie współdziałania z rodzicami,</text:p>
        </text:list-item>
        <text:list-item>
          <text:p text:style-name="P181">dbałość o powierzone przez prowadzącego mienie przedszkola, ścisłe realizowanie zadań wynikających z przepisów o ochronie przeciwpożarowej,</text:p>
        </text:list-item>
        <text:list-item>
          <text:p text:style-name="P181">wnioskowanie do Organu prowadzącego przedszkole w sprawie rozwoju bazy materialno-technicznej przedszkola,</text:p>
        </text:list-item>
        <text:list-item>
          <text:p text:style-name="P181">udział w realizacji zarządzeń Organu prowadzącego przedszkole oraz uchwał rady pedagogicznej, zgodnie z jej kompetencjami stanowiącymi,</text:p>
        </text:list-item>
        <text:list-item>
          <text:p text:style-name="P181">okresowe informowanie Organu prowadzącego przedszkole o wynikach jej działania,</text:p>
        </text:list-item>
        <text:list-item>
          <text:p text:style-name="P181">ustalenie formy organizacji oraz zasad finansowania doskonalenia zawodowego.</text:p>
        </text:list-item>
      </text:list>
      <text:list xml:id="list34646708" text:continue-list="list34673719" text:style-name="L22">
        <text:list-item>
          <text:p text:style-name="P180">Dyrektor przedszkola ma prawo do:</text:p>
        </text:list-item>
      </text:list>
      <text:list xml:id="list4361979116172287141" text:style-name="L25">
        <text:list-item>
          <text:p text:style-name="P182">wydawania poleceń służbowych wszystkim pracownikom przedszkola,</text:p>
        </text:list-item>
        <text:list-item>
          <text:p text:style-name="P182">wnioskowania do Organu prowadzącego przedszkole w sprawie zatrudnienia <text:s text:c="16"/>i zwalniania pracowników przedszkola,</text:p>
        </text:list-item>
        <text:list-item>
          <text:p text:style-name="P182">wnioskowania do Organu prowadzącego przedszkole w sprawie premiowania <text:s text:c="15"/>i nagradzania pracowników, a także udzielania kar porządkowych zgodnie <text:s text:c="21"/>z obowiązującymi regulaminami,</text:p>
        </text:list-item>
        <text:list-item>
          <text:p text:style-name="P182">przyjmowania dzieci do przedszkola,</text:p>
        </text:list-item>
        <text:list-item>
          <text:p text:style-name="P182">decydowania o wewnętrznej organizacji pracy przedszkola i jej funkcjonowania bieżącego,</text:p>
        </text:list-item>
        <text:list-item>
          <text:p text:style-name="P182">współdecydowania z Organem prowadzącym przedszkole o wykorzystaniu środków finansowych przyznanych na działalność przedszkola,</text:p>
        </text:list-item>
        <text:list-item>
          <text:p text:style-name="P182">wnioskowania do Organu prowadzącego przedszkole w sprawie zmian <text:s text:c="24"/>w statucie,</text:p>
        </text:list-item>
        <text:list-item>
          <text:p text:style-name="P182">powołania (po uzgodnieniu z Organem prowadzącym przedszkole) asystenta dyrektora, któremu może przydzielić część swoich zadań,</text:p>
        </text:list-item>
        <text:list-item>
          <text:p text:style-name="P182">reprezentowania szkoły na zewnątrz i podpisywania dokumentów <text:s text:c="22"/>i korespondencji.</text:p>
        </text:list-item>
      </text:list>
      <text:list xml:id="list34675469" text:continue-list="list34646708" text:style-name="L22">
        <text:list-item>
          <text:p text:style-name="P203"><text:span text:style-name="T26">Dyrektor przedszkola odpowiada przed Organem prowadzącym przedszkole </text:span><text:span text:style-name="T26">za:</text:span></text:p>
        </text:list-item>
      </text:list>
      <text:list xml:id="list87761372708199144" text:style-name="L26">
        <text:list-item>
          <text:p text:style-name="P183">zgodność funkcjonowania przedszkola z przepisami prawa oświatowego <text:s text:c="12"/>i niniejszego statutu,</text:p>
        </text:list-item>
        <text:list-item>
          <text:p text:style-name="P183">bezpieczeństwo osób znajdujących się w obiekcie przedszkola i podczas <text:soft-page-break/>zajęć organizowanych przez przedszkole oraz za stan sanitarny i stan ochrony przeciwpożarowej obiektów przedszkolnych,</text:p>
        </text:list-item>
        <text:list-item>
          <text:p text:style-name="P183">prowadzenie zgodnie z przepisami dokumentacji pracowniczej (w zakresie określonym przez pracodawcę),</text:p>
        </text:list-item>
        <text:list-item>
          <text:p text:style-name="P183">bezpieczeństwo pieczęci i druków ścisłego zarachowania.</text:p>
        </text:list-item>
      </text:list>
      <text:list xml:id="list34660046" text:continue-list="list34675469" text:style-name="L22">
        <text:list-item>
          <text:p text:style-name="P180">Dyrektor szkoły może być odwołany ze stanowiska:</text:p>
        </text:list-item>
      </text:list>
      <text:list xml:id="list8230079876030829772" text:style-name="L27">
        <text:list-item>
          <text:p text:style-name="P184">przez Organ prowadzący przedszkole zgodnie z przepisami Kodeksu Pracy,</text:p>
        </text:list-item>
        <text:list-item>
          <text:p text:style-name="P184">na własną prośbę.</text:p>
        </text:list-item>
      </text:list>
      <text:list xml:id="list34669741" text:continue-list="list34660046" text:style-name="L22">
        <text:list-item>
          <text:p text:style-name="P180">W przypadku nieobecności dyrektora, trwającej nie dłużej niż jeden miesiąc, jego obowiązki pełni upoważniony pisemnie przez niego pracownik przedszkola. <text:s text:c="8"/>W przypadku dłuższej nieobecności dyrektora – pracownika zastępującego wyznacza Organ prowadzący.</text:p>
        </text:list-item>
      </text:list>
      <text:p text:style-name="P19"/>
      <text:p text:style-name="P18">Wicedyrektor przedszkola</text:p>
      <text:list xml:id="list34664798" text:continue-numbering="true" text:style-name="L22">
        <text:list-item>
          <text:p text:style-name="P180">Wicedyrektora przedszkola powołuje Organ prowadzący szkołę z uwzględnieniem opinii dyrektora przedszkola, spośród kandydatów posiadających pełne kwalifikacje pedagogiczne z zakresu wychowania przedszkolnego oraz pełnienia nadzoru pedagogicznego.</text:p>
        </text:list-item>
        <text:list-item>
          <text:p text:style-name="P180">Do obowiązków wicedyrektora należy:</text:p>
        </text:list-item>
      </text:list>
      <text:list xml:id="list1547799283391961620" text:style-name="L28">
        <text:list-item>
          <text:p text:style-name="P185">pełnienie nadzoru pedagogicznego nad działalnością nauczycieli <text:s text:c="22"/>i wychowawców, organizowanie doskonalenia zawodowego kadry pedagogicznej oraz ocenianie tej kadry,</text:p>
        </text:list-item>
        <text:list-item>
          <text:p text:style-name="P185">udział uchwał rady pedagogicznej, zgodnie z jej kompetencjami stanowiącymi,</text:p>
        </text:list-item>
        <text:list-item>
          <text:p text:style-name="P185">ocena pracy nauczycieli zgodnie z Kartą Nauczyciela w zakresie obowiązującym dla przedszkoli niepublicznych,</text:p>
        </text:list-item>
      </text:list>
      <text:list xml:id="list34650971" text:continue-list="list34664798" text:style-name="L22">
        <text:list-item>
          <text:p text:style-name="P180">Wicedyrektor przedszkola ma prawo do:</text:p>
        </text:list-item>
      </text:list>
      <text:list xml:id="list7190106530842489142" text:style-name="L29">
        <text:list-item>
          <text:p text:style-name="P186">wydawania poleceń służbowych pracownikom przedszkola, po akceptacji dyrektora przedszkola,</text:p>
        </text:list-item>
        <text:list-item>
          <text:p text:style-name="P186">wydawania opinii dla Organu prowadzącego przedszkole w sprawach dotyczących zatrudnienia i zwalniania pracowników przedszkola,</text:p>
        </text:list-item>
        <text:list-item>
          <text:p text:style-name="P186">wnioskowania do Organu prowadzącego przedszkole w sprawie premiowania <text:s text:c="15"/>i nagradzania pracowników, a także udzielania kar porządkowych zgodnie <text:s text:c="22"/>z obowiązującymi regulaminami, po uzyskaniu akceptacji dyrektora przedszkola,</text:p>
        </text:list-item>
        <text:list-item>
          <text:p text:style-name="P186">współdecydowania o wewnętrznej organizacji pracy przedszkola i jej funkcjonowania bieżącego,</text:p>
        </text:list-item>
        <text:list-item>
          <text:p text:style-name="P186">reprezentowania przedszkola na zewnątrz, podpisywania dokumentów <text:s text:c="26"/>i korespondencji w sprawach dotyczących pełnionej funkcji związanej <text:s text:c="15"/>z nadzorem pedagogicznym.</text:p>
        </text:list-item>
      </text:list>
      <text:list xml:id="list34663587" text:continue-list="list34671037" text:style-name="L6">
        <text:list-item>
          <text:p text:style-name="P205"><text:span text:style-name="T26">Wicedyrektor przedszkola odpowiada przed dyrektorem oraz Organem </text:span><text:span text:style-name="T26">prowadzącym przedszkole za:</text:span></text:p>
        </text:list-item>
      </text:list>
      <text:list xml:id="list4492846057820669012" text:style-name="L30">
        <text:list-item>
          <text:p text:style-name="P187">zgodność funkcjonowania przedszkola z przepisami prawa oświatowego <text:s text:c="10"/>i niniejszego statutu,</text:p>
        </text:list-item>
        <text:list-item>
          <text:p text:style-name="P187">właściwy i zgodny z obowiązującymi przepisami prawa rozwój kadry <text:soft-page-break/>pedagogicznej,</text:p>
        </text:list-item>
        <text:list-item>
          <text:p text:style-name="P187">przygotowanie, wprowadzenie i bieżącą kontrolę niezbędnych procedur oraz innej dokumentacji, w zakresie wymaganym przez właściwe sprawowanie nadzoru pedagogicznego nad przedszkolem niepublicznym.</text:p>
        </text:list-item>
      </text:list>
      <text:list xml:id="list34647523" text:continue-list="list34663587" text:style-name="L6">
        <text:list-item>
          <text:p text:style-name="P188">Wicedyrektor przedszkola może być odwołany ze stanowiska:</text:p>
        </text:list-item>
      </text:list>
      <text:list xml:id="list6929728658239073478" text:style-name="L31">
        <text:list-item>
          <text:p text:style-name="P189">przez Organ prowadzący przedszkole zgodnie z przepisami Kodeksu Pracy, na wniosek dyrektora przedszkola,</text:p>
        </text:list-item>
        <text:list-item>
          <text:p text:style-name="P189">na własną prośbę.</text:p>
        </text:list-item>
      </text:list>
      <text:list xml:id="list34644881" text:continue-list="list34647523" text:style-name="L6">
        <text:list-item>
          <text:p text:style-name="P188">W przypadku nieobecności wicedyrektora, trwającej nie dłużej niż jeden miesiąc, jego obowiązki pełni upoważniony pisemnie przez niego członek rady pedagogicznej. <text:s text:c="14"/>W przypadku dłuższej nieobecności wicedyrektora – nauczyciela zastępującego wyznacza Organ prowadzący, spośród kandydatów spełniających odpowiednie wymogi.</text:p>
        </text:list-item>
      </text:list>
      <text:p text:style-name="P21"/>
      <text:p text:style-name="P27">Rada Pedagogiczna</text:p>
      <text:p text:style-name="P27"/>
      <text:list xml:id="list34647089" text:continue-numbering="true" text:style-name="L6">
        <text:list-item>
          <text:p text:style-name="P195">W przedszkolu działa rada pedagogiczna, <text:s/>która jest <text:s/>kolegialnym <text:s/>organem przedszkola <text:s text:c="4"/>w zakresie realizacji zadań statutowych dotyczących kształcenia, wychowania i opieki.</text:p>
        </text:list-item>
        <text:list-item>
          <text:p text:style-name="P168">W skład <text:s/>rady <text:s/>pedagogicznej <text:s/>wchodzą <text:s/>wszyscy <text:s/>nauczyciele <text:s/>zatrudnieni <text:s text:c="10"/>w przedszkolu.</text:p>
        </text:list-item>
        <text:list-item>
          <text:p text:style-name="P168">Przewodniczącym rady pedagogicznej jest dyrektor przedszkola.</text:p>
        </text:list-item>
        <text:list-item>
          <text:p text:style-name="P168">Zasady funkcjonowania rady pedagogicznej określa regulamin jej działalności, uchwalany przez radę i normujący w szczególności:</text:p>
        </text:list-item>
      </text:list>
      <text:list xml:id="list7262781072667998043" text:style-name="L32">
        <text:list-item>
          <text:p text:style-name="P169">sposób zwoływania, prowadzenia i dokumentowania posiedzeń,</text:p>
        </text:list-item>
        <text:list-item>
          <text:p text:style-name="P169">wewnętrzną organizację rady pedagogicznej,</text:p>
        </text:list-item>
        <text:list-item>
          <text:p text:style-name="P169">kompetencje przewodniczącego,</text:p>
        </text:list-item>
        <text:list-item>
          <text:p text:style-name="P169">zasady uczestnictwa w pracach rady pedagogicznej osób nie <text:s/>będących członkami tego organu.</text:p>
        </text:list-item>
      </text:list>
      <text:list xml:id="list34657156" text:continue-list="list34647089" text:style-name="L6">
        <text:list-item>
          <text:p text:style-name="P205"><text:span text:style-name="T19">Do kompetencji</text:span><text:span text:style-name="T18"> </text:span><text:span text:style-name="T19">stanowiących rady pedagogicznej należy:</text:span></text:p>
        </text:list-item>
      </text:list>
      <text:list xml:id="list2370093304574142460" text:style-name="L33">
        <text:list-item>
          <text:p text:style-name="P100"><text:span text:style-name="T18">zatwierdzanie planów pracy przedszkola</text:span><text:span text:style-name="T19">,</text:span></text:p>
        </text:list-item>
        <text:list-item>
          <text:p text:style-name="P74">uchwalanie i nowelizowanie statutu przedszkola,</text:p>
        </text:list-item>
        <text:list-item>
          <text:p text:style-name="P74">podejmowanie uchwał w sprawie innowacji i eksperymentów pedagogicznych <text:s text:c="11"/>w przedszkolu,</text:p>
        </text:list-item>
        <text:list-item>
          <text:p text:style-name="P74">ustalanie organizacji doskonalenia zawodowego nauczycieli zatrudnionych <text:s text:c="17"/>w przedszkolu,</text:p>
        </text:list-item>
        <text:list-item>
          <text:p text:style-name="P74">podejmowanie uchwał w sprawie skreślenia dzieci z listy wychowanków.</text:p>
        </text:list-item>
      </text:list>
      <text:list xml:id="list34660197" text:continue-list="list34657156" text:style-name="L6">
        <text:list-item>
          <text:p text:style-name="P205"><text:span text:style-name="T19">Rada</text:span><text:span text:style-name="T18"> </text:span><text:span text:style-name="T19">pedagogiczna opiniuje:</text:span></text:p>
        </text:list-item>
      </text:list>
      <text:list xml:id="list138302519386429994" text:style-name="L34">
        <text:list-item>
          <text:p text:style-name="P75"><text:soft-page-break/>organizację pracy w przedszkolu, a zwłaszcza tygodniowy rozkład godzin pracy nauczycieli, przydział grup,</text:p>
        </text:list-item>
        <text:list-item>
          <text:p text:style-name="P75">programy wychowania przedszkolnego, przed dopuszczeniem ich do użytku przez dyrektora</text:p>
        </text:list-item>
        <text:list-item>
          <text:p text:style-name="P75">wnioski dyrektora o przyznanie nauczycielom odznaczeń, nagród i innych wyróżnień,</text:p>
        </text:list-item>
        <text:list-item>
          <text:p text:style-name="P75">propozycje dyrektora w sprawach przydziału nauczycielom stałych prac <text:s text:c="11"/>i zajęć <text:s text:c="3"/>realizowanych <text:s text:c="3"/>w <text:s text:c="4"/>ramach <text:s text:c="3"/>wynagrodzenia <text:s text:c="2"/>zasadniczego oraz dodatkowo <text:s text:c="3"/>płatnych <text:s text:c="5"/>zajęć <text:s text:c="5"/>dydaktycznych, <text:s text:c="2"/>wychowawczych <text:s text:c="17"/>i opiekuńczych,</text:p>
        </text:list-item>
        <text:list-item>
          <text:p text:style-name="P75">pracę dyrektora przedszkola na wniosek organu prowadzącego <text:s text:c="31"/>lub sprawującego nadzór pedagogiczny.</text:p>
        </text:list-item>
      </text:list>
      <text:list xml:id="list34645483" text:continue-list="list34660197" text:style-name="L6">
        <text:list-header>
          <text:p text:style-name="P192"/>
        </text:list-header>
        <text:list-item>
          <text:p text:style-name="P66">Uchwały rady pedagogicznej są podejmowane zwykłą większością głosów poprzez <text:s/>głosowanie tajne (w sprawach mogących naruszyć dobra osobiste) <text:s text:c="14"/>lub jawne (pozostałe sprawy), w obecności co najmniej połowy jej członków.</text:p>
        </text:list-item>
        <text:list-item>
          <text:p text:style-name="P66">Nauczyciele <text:s/>są <text:s text:c="2"/>zobowiązani <text:s text:c="2"/>do <text:s/>nie <text:s/>ujawniania <text:s/>spraw <text:s/>poruszanych <text:s text:c="21"/>na posiedzeniach <text:s/>rady <text:s/>pedagogicznej, <text:s/>które <text:s text:c="2"/>mogą <text:s/>naruszyć <text:s text:c="2"/>dobro osobiste wychowanków lub ich rodziców, <text:s/>a <text:s/>także nauczycieli i innych pracowników przedszkola.</text:p>
        </text:list-item>
      </text:list>
      <text:p text:style-name="P25"/>
      <text:p text:style-name="P26">Rada Rodziców</text:p>
      <text:list xml:id="list34669784" text:continue-numbering="true" text:style-name="L6">
        <text:list-item>
          <text:p text:style-name="P127"><text:span text:style-name="T13">W</text:span><text:span text:style-name="T15"> </text:span><text:span text:style-name="T13">przedszkolu</text:span><text:span text:style-name="T15"> </text:span><text:span text:style-name="T13">działa</text:span><text:span text:style-name="T15"> r</text:span><text:span text:style-name="T13">ada</text:span><text:span text:style-name="T15"> r</text:span><text:span text:style-name="T13">odziców,</text:span><text:span text:style-name="T15"> </text:span><text:span text:style-name="T13">stanowiąca</text:span><text:span text:style-name="T15"> </text:span><text:span text:style-name="T13">reprezentację</text:span><text:span text:style-name="T15"> </text:span><text:span text:style-name="T13">rodziców</text:span><text:span text:style-name="T15"> <text:s/></text:span><text:span text:style-name="T13">dzieci.</text:span><text:span text:style-name="T15"> </text:span><text:span text:style-name="T13">Jest</text:span><text:span text:style-name="T15"> </text:span><text:span text:style-name="T13">ona</text:span><text:span text:style-name="T15"> </text:span><text:span text:style-name="T13">społecznie</text:span><text:span text:style-name="T15"> </text:span><text:span text:style-name="T13">działającym</text:span><text:span text:style-name="T15"> </text:span><text:span text:style-name="T13">organem.</text:span></text:p>
        </text:list-item>
        <text:list-item>
          <text:p text:style-name="P160"><text:span text:style-name="T30">R</text:span><text:span text:style-name="T18">ada</text:span><text:span text:style-name="T27"> </text:span><text:span text:style-name="T18">rodziców</text:span><text:span text:style-name="T27"> <text:s/></text:span><text:span text:style-name="T18">współdziała</text:span><text:span text:style-name="T27"> <text:s/></text:span><text:span text:style-name="T18">z</text:span><text:span text:style-name="T27"> <text:s/></text:span><text:span text:style-name="T18">przedszkolem</text:span><text:span text:style-name="T27"> <text:s/></text:span><text:span text:style-name="T18">w</text:span><text:span text:style-name="T27"> </text:span><text:span text:style-name="T18">celu</text:span><text:span text:style-name="T27"> </text:span><text:span text:style-name="T18">ujednolicenia</text:span><text:span text:style-name="T27"> </text:span><text:span text:style-name="T18">oddziaływań</text:span><text:span text:style-name="T27"> </text:span><text:span text:style-name="T18">na</text:span><text:span text:style-name="T27"> <text:s text:c="2"/></text:span><text:span text:style-name="T18">dzieci</text:span><text:span text:style-name="T27"> </text:span><text:span text:style-name="T18">przez</text:span><text:span text:style-name="T27"> </text:span><text:span text:style-name="T18">rodzinę</text:span><text:span text:style-name="T27"> </text:span><text:span text:style-name="T18">i</text:span><text:span text:style-name="T27"> </text:span><text:span text:style-name="T18">przedszkole. </text:span></text:p>
        </text:list-item>
        <text:list-item>
          <text:p text:style-name="P205"><text:span text:style-name="T18">Zasady</text:span><text:span text:style-name="T27"> </text:span><text:span text:style-name="T18">tworzenia</text:span><text:span text:style-name="T27"> </text:span><text:span text:style-name="T18">rady</text:span><text:span text:style-name="T27"> </text:span><text:span text:style-name="T18">rodziców</text:span><text:span text:style-name="T27"> </text:span><text:span text:style-name="T18">określa</text:span><text:span text:style-name="T27"> </text:span><text:span text:style-name="T18">Ustawa</text:span><text:span text:style-name="T27"> </text:span><text:span text:style-name="T18">o</text:span><text:span text:style-name="T27"> </text:span><text:span text:style-name="T18">systemie</text:span><text:span text:style-name="T27"> </text:span><text:span text:style-name="T18">oświaty</text:span><text:span text:style-name="T27"> <text:s text:c="2"/></text:span><text:span text:style-name="T18">art.</text:span><text:span text:style-name="T27"> </text:span><text:span text:style-name="T18">53</text:span><text:span text:style-name="T27"> </text:span><text:span text:style-name="T18">ust.2-3.</text:span></text:p>
        </text:list-item>
        <text:list-item>
          <text:p text:style-name="P109"><text:span text:style-name="T13">Rada</text:span><text:span text:style-name="T15"> </text:span><text:span text:style-name="T13">rodziców</text:span><text:span text:style-name="T15"> </text:span><text:span text:style-name="T13">uczestniczy</text:span><text:span text:style-name="T15"> </text:span><text:span text:style-name="T13">w</text:span><text:span text:style-name="T15"> </text:span><text:span text:style-name="T13">życiu</text:span><text:span text:style-name="T15"> </text:span><text:span text:style-name="T13">przedszkola</text:span><text:span text:style-name="T15"> </text:span><text:span text:style-name="T13">przyczyniając</text:span><text:span text:style-name="T15"> </text:span><text:span text:style-name="T13">się</text:span><text:span text:style-name="T15"> <text:s text:c="23"/></text:span><text:span text:style-name="T13">do</text:span><text:span text:style-name="T15"> </text:span><text:span text:style-name="T13">podnoszenia</text:span><text:span text:style-name="T15"> </text:span><text:span text:style-name="T13">jakości</text:span><text:span text:style-name="T15"> </text:span><text:span text:style-name="T13">pracy</text:span><text:span text:style-name="T15"> </text:span><text:span text:style-name="T13">przedszkola</text:span><text:span text:style-name="T15"> </text:span><text:span text:style-name="T13">i</text:span><text:span text:style-name="T15"> </text:span><text:span text:style-name="T13">zaspokajania</text:span><text:span text:style-name="T15"> </text:span><text:span text:style-name="T13">potrzeb</text:span><text:span text:style-name="T15"> </text:span><text:span text:style-name="T13">dzieci.</text:span></text:p>
        </text:list-item>
        <text:list-item>
          <text:p text:style-name="P66">W celu wspierania statutowej działalności przedszkola rada rodziców może gromadzić <text:s/>fundusze <text:s/>z <text:s/>dobrowolnych <text:s/>składek <text:s/>rodziców <text:s/>i <text:s/>innych <text:s/>źródeł, zasady <text:s/>wydatkowania <text:s text:c="2"/>funduszy <text:s text:c="2"/>rady <text:s text:c="2"/>rodziców <text:s text:c="2"/>określa <text:s text:c="2"/>jej <text:s text:c="2"/>regulamin <text:s text:c="16"/>w części dotyczącej gospodarki <text:s/>finansowej.</text:p>
        </text:list-item>
        <text:list-item>
          <text:p text:style-name="P109"><text:span text:style-name="T13">Do kompetencji</text:span><text:span text:style-name="T15"> </text:span><text:span text:style-name="T13">rady</text:span><text:span text:style-name="T15"> </text:span><text:span text:style-name="T13">rodziców</text:span><text:span text:style-name="T15"> </text:span><text:span text:style-name="T13">należy</text:span><text:span text:style-name="T15"> </text:span><text:span text:style-name="T13">w</text:span><text:span text:style-name="T15"> </text:span><text:span text:style-name="T13">szczególności:</text:span></text:p>
        </text:list-item>
      </text:list>
      <text:list xml:id="list585870055938908004" text:style-name="L35">
        <text:list-item>
          <text:p text:style-name="P161"><text:span text:style-name="T18">występowanie</text:span><text:span text:style-name="T27"> </text:span><text:span text:style-name="T18">we</text:span><text:span text:style-name="T27"> </text:span><text:span text:style-name="T18">wszystkich</text:span><text:span text:style-name="T27"> </text:span><text:span text:style-name="T18">sprawach</text:span><text:span text:style-name="T27"> </text:span><text:span text:style-name="T18">dotyczących</text:span><text:span text:style-name="T27"> </text:span><text:span text:style-name="T18">przedszkola</text:span><text:span text:style-name="T27"> </text:span><text:span text:style-name="T18">do</text:span><text:span text:style-name="T27"> </text:span><text:span text:style-name="T18">dyrektora</text:span><text:span text:style-name="T27"> </text:span><text:span text:style-name="T18">oraz</text:span><text:span text:style-name="T27"> </text:span><text:span text:style-name="T18">pozostałych</text:span><text:span text:style-name="T27"> </text:span><text:span text:style-name="T18">organów</text:span><text:span text:style-name="T27"> </text:span><text:span text:style-name="T18">przedszkola,</text:span><text:span text:style-name="T27"> </text:span><text:span text:style-name="T18">a</text:span><text:span text:style-name="T27"> </text:span><text:span text:style-name="T18">także</text:span><text:span text:style-name="T27"> </text:span><text:span text:style-name="T18">do</text:span><text:span text:style-name="T27"> </text:span><text:span text:style-name="T18">organu</text:span><text:span text:style-name="T27"> </text:span><text:span text:style-name="T18">prowadzącego</text:span><text:span text:style-name="T27"> <text:s text:c="14"/></text:span><text:span text:style-name="T18">i</text:span><text:span text:style-name="T27"> </text:span><text:span text:style-name="T18">organu</text:span><text:span text:style-name="T27"> </text:span><text:span text:style-name="T18">sprawującego</text:span><text:span text:style-name="T27"> </text:span><text:span text:style-name="T18">nadzór</text:span><text:span text:style-name="T27"> </text:span><text:span text:style-name="T18">nad</text:span><text:span text:style-name="T27"> </text:span><text:span text:style-name="T18">przedszkolem</text:span></text:p>
        </text:list-item>
        <text:list-item>
          <text:p text:style-name="P161"><text:span text:style-name="T18">opiniowanie</text:span><text:span text:style-name="T27"> </text:span><text:span text:style-name="T18">programu</text:span><text:span text:style-name="T27"> </text:span><text:span text:style-name="T18">i</text:span><text:span text:style-name="T27"> </text:span><text:span text:style-name="T18">harmonogramu</text:span><text:span text:style-name="T27"> </text:span><text:span text:style-name="T18">poprawy</text:span><text:span text:style-name="T27"> </text:span><text:span text:style-name="T18">efektywności</text:span><text:span text:style-name="T27"> <text:s/></text:span><text:span text:style-name="T18">kształcenia</text:span><text:span text:style-name="T27"> <text:s text:c="5"/></text:span><text:span text:style-name="T18">lub</text:span><text:span text:style-name="T27"> </text:span><text:span text:style-name="T18">wychowania,</text:span></text:p>
        </text:list-item>
        <text:list-item>
          <text:p text:style-name="P161"><text:soft-page-break/><text:span text:style-name="T18">występowanie</text:span><text:span text:style-name="T27"> </text:span><text:span text:style-name="T18">z</text:span><text:span text:style-name="T27"> </text:span><text:span text:style-name="T18">wnioskami</text:span><text:span text:style-name="T27"> </text:span><text:span text:style-name="T18">o</text:span><text:span text:style-name="T27"> </text:span><text:span text:style-name="T18">dokonanie</text:span><text:span text:style-name="T27"> </text:span><text:span text:style-name="T18">oceny</text:span><text:span text:style-name="T27"> </text:span><text:span text:style-name="T18">pracy</text:span><text:span text:style-name="T27"> </text:span><text:span text:style-name="T18">nauczycieli</text:span><text:span text:style-name="T27"> </text:span><text:span text:style-name="T18">i dyrektora</text:span><text:span text:style-name="T27"> </text:span><text:span text:style-name="T18">przedszkola,</text:span></text:p>
        </text:list-item>
        <text:list-item>
          <text:p text:style-name="P161"><text:span text:style-name="T18">opiniowanie</text:span><text:span text:style-name="T27"> </text:span><text:span text:style-name="T18">dorobku</text:span><text:span text:style-name="T27"> </text:span><text:span text:style-name="T18">zawodowego</text:span><text:span text:style-name="T27"> </text:span><text:span text:style-name="T18">nauczycieli</text:span><text:span text:style-name="T27"> </text:span><text:span text:style-name="T18">za</text:span><text:span text:style-name="T27"> </text:span><text:span text:style-name="T18">okres</text:span><text:span text:style-name="T27"> </text:span><text:span text:style-name="T18">stażu,</text:span></text:p>
        </text:list-item>
        <text:list-item>
          <text:p text:style-name="P161"><text:span text:style-name="T18">uchwalanie</text:span><text:span text:style-name="T27"> </text:span><text:span text:style-name="T18">corocznego</text:span><text:span text:style-name="T27"> </text:span><text:span text:style-name="T18">preliminarza</text:span><text:span text:style-name="T27"> </text:span><text:span text:style-name="T18">rady</text:span><text:span text:style-name="T27"> </text:span><text:span text:style-name="T18">lub</text:span><text:span text:style-name="T27"> </text:span><text:span text:style-name="T18">jego</text:span><text:span text:style-name="T27"> </text:span><text:span text:style-name="T18">zmian,</text:span></text:p>
        </text:list-item>
        <text:list-item>
          <text:p text:style-name="P161"><text:span text:style-name="T18">zatwierdzanie</text:span><text:span text:style-name="T27"> <text:s/></text:span><text:span text:style-name="T18">rocznego</text:span><text:span text:style-name="T27"> <text:s/></text:span><text:span text:style-name="T18">sprawozdania</text:span><text:span text:style-name="T27"> <text:s/></text:span><text:span text:style-name="T18">finansowego</text:span><text:span text:style-name="T27"> </text:span><text:span text:style-name="T18">rady</text:span><text:span text:style-name="T27"> </text:span><text:span text:style-name="T18">rodziców,</text:span></text:p>
        </text:list-item>
      </text:list>
      <text:list xml:id="list34651614" text:continue-list="list34669784" text:style-name="L6">
        <text:list-item>
          <text:p text:style-name="P160"><text:span text:style-name="T18">Rada</text:span><text:span text:style-name="T27"> </text:span><text:span text:style-name="T18">rodziców</text:span><text:span text:style-name="T27"> </text:span><text:span text:style-name="T18">uchwala</text:span><text:span text:style-name="T27"> </text:span><text:span text:style-name="T18">regulamin</text:span><text:span text:style-name="T27"> </text:span><text:span text:style-name="T18">swojej</text:span><text:span text:style-name="T27"> </text:span><text:span text:style-name="T18">działalności,</text:span><text:span text:style-name="T27"> </text:span><text:span text:style-name="T18">który</text:span><text:span text:style-name="T27"> </text:span><text:span text:style-name="T18">nie</text:span><text:span text:style-name="T27"> </text:span><text:span text:style-name="T18">może</text:span><text:span text:style-name="T27"> </text:span><text:span text:style-name="T18">być</text:span><text:span text:style-name="T27"> </text:span><text:span text:style-name="T18">sprzeczny</text:span><text:span text:style-name="T27"> </text:span><text:span text:style-name="T18">ze</text:span><text:span text:style-name="T27"> </text:span><text:span text:style-name="T18">statutem</text:span><text:span text:style-name="T27"> </text:span><text:span text:style-name="T18">przedszkola,</text:span><text:span text:style-name="T27"> </text:span><text:span text:style-name="T18">oraz</text:span><text:span text:style-name="T27"> </text:span><text:span text:style-name="T18">wybiera</text:span><text:span text:style-name="T27"> </text:span><text:span text:style-name="T18">przewodniczącego.</text:span></text:p>
        </text:list-item>
        <text:list-item>
          <text:p text:style-name="P160"><text:span text:style-name="T18">Zebrania</text:span><text:span text:style-name="T27"> </text:span><text:span text:style-name="T18">rady</text:span><text:span text:style-name="T27"> </text:span><text:span text:style-name="T18">rodziców</text:span><text:span text:style-name="T27"> </text:span><text:span text:style-name="T18">są</text:span><text:span text:style-name="T27"> </text:span><text:span text:style-name="T18">protokołowane. </text:span></text:p>
        </text:list-item>
        <text:list-item>
          <text:p text:style-name="P160"><text:span text:style-name="T18">Posiedzeniach</text:span><text:span text:style-name="T27"> </text:span><text:span text:style-name="T18">rady</text:span><text:span text:style-name="T27"> </text:span><text:span text:style-name="T18">rodziców</text:span><text:span text:style-name="T27"> </text:span><text:span text:style-name="T18">uczestniczyć</text:span><text:span text:style-name="T27"> <text:s/></text:span><text:span text:style-name="T18">może</text:span><text:span text:style-name="T27"> <text:s/></text:span><text:span text:style-name="T18">z</text:span><text:span text:style-name="T27"> <text:s/></text:span><text:span text:style-name="T18">głosem</text:span><text:span text:style-name="T27"> </text:span><text:span text:style-name="T18">doradczym</text:span><text:span text:style-name="T27"> <text:s/></text:span><text:span text:style-name="T18">dyrektor</text:span><text:span text:style-name="T27"> </text:span><text:span text:style-name="T18">przedszkola.</text:span></text:p>
        </text:list-item>
        <text:list-item>
          <text:p text:style-name="P160"><text:span text:style-name="T18">Do</text:span><text:span text:style-name="T27"> <text:s/></text:span><text:span text:style-name="T18">udziału</text:span><text:span text:style-name="T27"> </text:span><text:span text:style-name="T18">w</text:span><text:span text:style-name="T27"> <text:s/></text:span><text:span text:style-name="T18">posiedzeniach</text:span><text:span text:style-name="T27"> <text:s/></text:span><text:span text:style-name="T18">rady</text:span><text:span text:style-name="T27"> <text:s text:c="2"/></text:span><text:span text:style-name="T18">rodziców</text:span><text:span text:style-name="T27"> <text:s text:c="2"/></text:span><text:span text:style-name="T18">zapraszane</text:span><text:span text:style-name="T27"> <text:s/></text:span><text:span text:style-name="T18">mogą</text:span><text:span text:style-name="T27"> <text:s/></text:span><text:span text:style-name="T18">być</text:span><text:span text:style-name="T27"> <text:s/></text:span><text:span text:style-name="T18">inne</text:span><text:span text:style-name="T27"> </text:span><text:span text:style-name="T18">osoby</text:span><text:span text:style-name="T27"> <text:s/></text:span><text:span text:style-name="T18">z</text:span><text:span text:style-name="T27"> </text:span><text:span text:style-name="T18">głosem</text:span><text:span text:style-name="T27"> </text:span><text:span text:style-name="T18">doradczym.</text:span></text:p>
        </text:list-item>
        <text:list-item>
          <text:p text:style-name="P160"><text:span text:style-name="T35">W</text:span><text:span text:style-name="T36"> <text:s/></text:span><text:span text:style-name="T35">przedszkolu</text:span><text:span text:style-name="T36"> </text:span><text:span text:style-name="T37">nie</text:span><text:span text:style-name="T38"> </text:span><text:span text:style-name="T37">działa</text:span><text:span text:style-name="T38"> </text:span><text:span text:style-name="T37">rada</text:span><text:span text:style-name="T38"> <text:s/></text:span><text:span text:style-name="T37">przedszkola</text:span><text:span text:style-name="T35">.</text:span><text:span text:style-name="T36"> <text:s text:c="2"/></text:span><text:span text:style-name="T35">Jej</text:span><text:span text:style-name="T36"> <text:s/></text:span><text:span text:style-name="T35">zadania</text:span><text:span text:style-name="T36"> </text:span><text:span text:style-name="T35">wykonuje</text:span><text:span text:style-name="T36"> </text:span><text:span text:style-name="T35">rada</text:span><text:span text:style-name="T36"> </text:span><text:span text:style-name="T35">pedagogiczna.</text:span><text:span text:style-name="T36"> </text:span></text:p>
        </text:list-item>
        <text:list-item>
          <text:p text:style-name="P174"><text:span text:style-name="T12">Zasady</text:span><text:span text:style-name="T14"> </text:span><text:span text:style-name="T12">współdziałania</text:span><text:span text:style-name="T14"> </text:span><text:span text:style-name="T12">ze</text:span><text:span text:style-name="T14"> </text:span><text:span text:style-name="T12">sobą</text:span><text:span text:style-name="T14"> </text:span><text:span text:style-name="T12">organów</text:span><text:span text:style-name="T14"> </text:span><text:span text:style-name="T12">przedszkola;</text:span></text:p>
          <text:p text:style-name="P174"><text:span text:style-name="T12">1. <text:s/>organy</text:span><text:span text:style-name="T14"> <text:s/></text:span><text:span text:style-name="T12">przedszkola</text:span><text:span text:style-name="T14"> <text:s/></text:span><text:span text:style-name="T12">mogą</text:span><text:span text:style-name="T14"> <text:s/></text:span><text:span text:style-name="T12">nawzajem</text:span><text:span text:style-name="T14"> <text:s/></text:span><text:span text:style-name="T12">kierować</text:span><text:span text:style-name="T14"> </text:span><text:span text:style-name="T12">do</text:span><text:span text:style-name="T14"> <text:s/></text:span><text:span text:style-name="T12">siebie</text:span><text:span text:style-name="T14"> <text:s/></text:span><text:span text:style-name="T12">wnioski,</text:span><text:span text:style-name="T14"> <text:s/></text:span><text:span text:style-name="T12">opinie</text:span><text:span text:style-name="T14"> </text:span><text:span text:style-name="T12">dotyczące</text:span><text:span text:style-name="T14"> </text:span><text:span text:style-name="T12">wszystkich</text:span><text:span text:style-name="T14"> </text:span><text:span text:style-name="T12">spraw</text:span><text:span text:style-name="T14"> </text:span><text:span text:style-name="T12">przedszkola,</text:span></text:p>
          <text:p text:style-name="P174"><text:span text:style-name="T12">2. <text:s text:c="2"/>organy</text:span><text:span text:style-name="T14"> </text:span><text:span text:style-name="T12">spotykają</text:span><text:span text:style-name="T14"> </text:span><text:span text:style-name="T12">się</text:span><text:span text:style-name="T14"> </text:span><text:span text:style-name="T12">na</text:span><text:span text:style-name="T14"> </text:span><text:span text:style-name="T12">wspólnych</text:span><text:span text:style-name="T14"> </text:span><text:span text:style-name="T12">zebraniach</text:span><text:span text:style-name="T14"> </text:span><text:span text:style-name="T12">przynajmniej</text:span><text:span text:style-name="T14"> </text:span><text:span text:style-name="T12">raz</text:span><text:span text:style-name="T14"> <text:s/></text:span><text:span text:style-name="T12">w</text:span><text:span text:style-name="T14"> </text:span><text:span text:style-name="T12">roku,</text:span></text:p>
          <text:p text:style-name="P160"><text:span text:style-name="T35">3 <text:s text:c="3"/>mogą</text:span><text:span text:style-name="T36"> <text:s/></text:span><text:span text:style-name="T35">zapraszać</text:span><text:span text:style-name="T36"> <text:s/></text:span><text:span text:style-name="T35">przedstawicieli</text:span><text:span text:style-name="T36"> <text:s/></text:span><text:span text:style-name="T35">innych</text:span><text:span text:style-name="T36"> <text:s/></text:span><text:span text:style-name="T35">organów</text:span><text:span text:style-name="T36"> <text:s/></text:span><text:span text:style-name="T35">na</text:span><text:span text:style-name="T36"> </text:span><text:span text:style-name="T35">swoje</text:span><text:span text:style-name="T36"> </text:span><text:span text:style-name="T35">posiedzenia</text:span><text:span text:style-name="T36"> </text:span><text:span text:style-name="T35">w</text:span><text:span text:style-name="T36"> </text:span><text:span text:style-name="T35">celu</text:span><text:span text:style-name="T36"> </text:span><text:span text:style-name="T35">zorganizowanego</text:span><text:span text:style-name="T36"> </text:span><text:span text:style-name="T35">współdziałania</text:span><text:span text:style-name="T36"> </text:span><text:span text:style-name="T35">w</text:span><text:span text:style-name="T36"> </text:span><text:span text:style-name="T35">realizacji</text:span><text:span text:style-name="T36"> </text:span><text:span text:style-name="T35">planu</text:span><text:span text:style-name="T36"> </text:span><text:span text:style-name="T35">pracy,</text:span><text:span text:style-name="T36"> </text:span><text:span text:style-name="T35">zasięgnięcia</text:span><text:span text:style-name="T36"> </text:span><text:span text:style-name="T35">opinii</text:span><text:span text:style-name="T36"> </text:span><text:span text:style-name="T35">innego</text:span><text:span text:style-name="T36"> </text:span><text:span text:style-name="T35">organu</text:span><text:span text:style-name="T36"> </text:span><text:span text:style-name="T35">w</text:span><text:span text:style-name="T36"> </text:span><text:span text:style-name="T35">sprawie</text:span><text:span text:style-name="T36"> </text:span><text:span text:style-name="T35">organizacji</text:span><text:span text:style-name="T36"> </text:span><text:span text:style-name="T35">imprez,</text:span><text:span text:style-name="T36"> </text:span><text:span text:style-name="T35">organizacji</text:span><text:span text:style-name="T36"> </text:span><text:span text:style-name="T35">pracy</text:span><text:span text:style-name="T36"> </text:span><text:span text:style-name="T35">placówki</text:span><text:span text:style-name="T36"> </text:span><text:span text:style-name="T35">i</text:span><text:span text:style-name="T36"> </text:span><text:span text:style-name="T35">prawidłowego</text:span><text:span text:style-name="T36"> </text:span><text:span text:style-name="T35">funkcjonowania</text:span><text:span text:style-name="T36"> </text:span><text:span text:style-name="T35">przedszkola,</text:span><text:span text:style-name="T36"> </text:span><text:span text:style-name="T35">a</text:span><text:span text:style-name="T36"> </text:span><text:span text:style-name="T35">także</text:span><text:span text:style-name="T36"> </text:span><text:span text:style-name="T35">w</text:span><text:span text:style-name="T36"> </text:span><text:span text:style-name="T35">celu</text:span><text:span text:style-name="T36"> </text:span><text:span text:style-name="T35">bieżącej</text:span><text:span text:style-name="T36"> </text:span><text:span text:style-name="T35">wymiany</text:span><text:span text:style-name="T36"> </text:span><text:span text:style-name="T35">informacji</text:span><text:span text:style-name="T36"> </text:span><text:span text:style-name="T35">pomiędzy</text:span><text:span text:style-name="T36"> </text:span><text:span text:style-name="T35">organami</text:span><text:span text:style-name="T36"> </text:span><text:span text:style-name="T35">przedszkola</text:span><text:span text:style-name="T36"> </text:span><text:span text:style-name="T35">o</text:span><text:span text:style-name="T36"> </text:span><text:span text:style-name="T35">podejmowanych</text:span><text:span text:style-name="T36"> </text:span><text:span text:style-name="T35">i</text:span><text:span text:style-name="T36"> </text:span><text:span text:style-name="T35">planowanych</text:span><text:span text:style-name="T36"> </text:span><text:span text:style-name="T35">działaniach</text:span><text:span text:style-name="T36"> </text:span><text:span text:style-name="T35">lub</text:span><text:span text:style-name="T36"> </text:span><text:span text:style-name="T35">decyzjach.</text:span></text:p>
        </text:list-item>
        <text:list-item>
          <text:p text:style-name="P174"><text:span text:style-name="T12">Sposób</text:span><text:span text:style-name="T14"> </text:span><text:span text:style-name="T12">rozwiązywania</text:span><text:span text:style-name="T14"> </text:span><text:span text:style-name="T12">sporów</text:span><text:span text:style-name="T14"> </text:span><text:span text:style-name="T12">między</text:span><text:span text:style-name="T14"> </text:span><text:span text:style-name="T12">organami:</text:span></text:p>
          <text:p text:style-name="P174"><text:span text:style-name="T12">1. <text:s/>organy</text:span><text:span text:style-name="T14"> </text:span><text:span text:style-name="T12">przedszkola</text:span><text:span text:style-name="T14"> </text:span><text:span text:style-name="T12">działają</text:span><text:span text:style-name="T14"> </text:span><text:span text:style-name="T12">zgodnie</text:span><text:span text:style-name="T14"> </text:span><text:span text:style-name="T12">z</text:span><text:span text:style-name="T14"> </text:span><text:span text:style-name="T12">prawem,</text:span></text:p>
          <text:p text:style-name="P174"><text:span text:style-name="T12">2. <text:s text:c="2"/>podstawową</text:span><text:span text:style-name="T14"> </text:span><text:span text:style-name="T12">zasadą</text:span><text:span text:style-name="T14"> </text:span><text:span text:style-name="T12">jest</text:span><text:span text:style-name="T14"> </text:span><text:span text:style-name="T12">ugodowe</text:span><text:span text:style-name="T14"> </text:span><text:span text:style-name="T12">rozwiązywanie</text:span><text:span text:style-name="T14"> </text:span><text:span text:style-name="T12">konfliktów,</text:span></text:p>
          <text:p text:style-name="P174"><text:span text:style-name="T12">3. <text:s text:c="2"/>sprawy</text:span><text:span text:style-name="T14"> </text:span><text:span text:style-name="T12">sporne</text:span><text:span text:style-name="T14"> </text:span><text:span text:style-name="T12">między</text:span><text:span text:style-name="T14"> </text:span><text:span text:style-name="T12">organami</text:span><text:span text:style-name="T14"> </text:span><text:span text:style-name="T12">rozstrzyga</text:span><text:span text:style-name="T14"> </text:span><text:span text:style-name="T12">dyrektor</text:span><text:span text:style-name="T14"> </text:span><text:span text:style-name="T12">przedszkola.</text:span></text:p>
        </text:list-item>
      </text:list>
      <text:p text:style-name="P47"/>
      <text:p text:style-name="P48"/>
      <text:p text:style-name="P48"/>
      <text:p text:style-name="P48"/>
      <text:p text:style-name="P48"><text:soft-page-break/></text:p>
      <text:p text:style-name="P48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">ORGANIZACJA <text:s/>PRZEDSZKOLA</text:p>
          </table:table-cell>
        </table:table-row>
      </table:table>
      <text:p text:style-name="P2"/>
      <text:p text:style-name="P4">§ 4</text:p>
      <text:p text:style-name="P7"><text:span text:style-name="T18">Statut przedszkola określa szczegółową organizację przedszkola z uwzględnieniem przepisów <text:s/></text:span><text:span text:style-name="T19">§ 5 – 7.</text:span></text:p>
      <text:p text:style-name="P12">§ 5</text:p>
      <text:p text:style-name="P11"><text:span text:style-name="T12">Podstawową <text:s text:c="2"/>jednostką <text:s text:c="3"/>organizacyjną <text:s text:c="2"/>przedszkola <text:s/>jest <text:s/>oddział złożony <text:s text:c="22"/>z <text:s/>dzieci </text:span><text:span text:style-name="T1">w wieku 2,5 - 6 lat <text:s/></text:span><text:span text:style-name="T12">zgrupowanych według zbliżonego wieku, ale mogą być również uwzględnione inne czynniki jak:</text:span></text:p>
      <text:p text:style-name="P13"><text:s text:c="10"/>1 ) <text:s/>pokrewieństwo, </text:p>
      <text:p text:style-name="P8"><text:span text:style-name="T12"><text:s text:c="11"/>2 )</text:span><text:span text:style-name="T34"> <text:s/>znajomości dzieci,na podstawie rozmów z rodzicami ( potrzeby, <text:s/></text:span></text:p>
      <text:p text:style-name="P13"><text:s text:c="14"/>zainteresowania, uzdolnienia <text:s/>dzieci).</text:p>
      <text:p text:style-name="P38"><text:soft-page-break/></text:p>
      <text:p text:style-name="P33">1a. Do przedszkola mogą być przyjęte dzieci w wieku około 2 lat celem odbycia zajęć <text:s/>adaptacyjnych do czasu osiągnięcia przez dziecko wieku 2,5 lat.</text:p>
      <text:list xml:id="list5324241545605858216" text:style-name="L36">
        <text:list-item>
          <text:p text:style-name="P146">Na prośbę rodziców ze wskazaniem nauczyciela zgłoszoną przed rozpoczęciem roku szkolnego, lub w trakcie jego trwania dziecko może zostać umieszczone <text:s text:c="6"/>w innym, takim samym lub wiekowo zbliżonym oddziale w miarę wolnych miejsc w wybranej przez rodzica grupie.</text:p>
        </text:list-item>
        <text:list-item>
          <text:p text:style-name="P146">Dzieci 6 -letnie w miarę możliwości (w zależności od ilości <text:s text:c="2"/>zgłoszonych <text:s/>dzieci) tworzą osobną grupę.</text:p>
        </text:list-item>
        <text:list-item>
          <text:p text:style-name="P146">Liczba dzieci w oddziale nie może przekroczyć 25.</text:p>
          <text:p text:style-name="P153">§ 6 </text:p>
        </text:list-item>
        <text:list-item>
          <text:p text:style-name="P146"><text:s/>Praca wychowawczo-dydaktyczna i opiekuńcza prowadzona jest w oparciu <text:s text:c="10"/>o podstawę programową oraz dopuszczone do użytku przez dyrektora przedszkola programy wychowania przedszkolnego.</text:p>
        </text:list-item>
      </text:list>
      <text:list xml:id="list6220574318278798131" text:style-name="L37">
        <text:list-item>
          <text:p text:style-name="P147">Wybrane programy wychowania przedszkolnego stanowią zestaw programów wychowania przedszkolnego.</text:p>
        </text:list-item>
        <text:list-item>
          <text:p text:style-name="P147">Godzina zajęć w przedszkolu trwa 60 minut.</text:p>
        </text:list-item>
        <text:list-item>
          <text:p text:style-name="P147">Na realizację podstawy programowej przeznacza się nie mniej niż 5 godzin, <text:s text:c="5"/>przy czym: </text:p>
        </text:list-item>
      </text:list>
      <text:list xml:id="list985508247851357668" text:style-name="L38">
        <text:list-item>
          <text:p text:style-name="P152">co najmniej 1/5 czasu należy przeznaczyć na zabawę swobodną,</text:p>
        </text:list-item>
        <text:list-item>
          <text:p text:style-name="P144"><text:span text:style-name="T13">co najmniej 1/5 </text:span><text:span text:style-name="T4">(w przypadku młodszych dzieci ¼ )</text:span><text:span text:style-name="T17"> czasu </text:span><text:span text:style-name="T13">na pobyt <text:s text:c="17"/>w ogrodzie, w parku, na boisku itp.</text:span></text:p>
        </text:list-item>
        <text:list-item>
          <text:p text:style-name="P152">najwyżej 1/5 czasu zajmują zajęcia dydaktyczne,</text:p>
        </text:list-item>
        <text:list-item>
          <text:p text:style-name="P152">pozostały czas 2/5 nauczyciel może dowolnie zagospodarować.</text:p>
        </text:list-item>
      </text:list>
      <text:p text:style-name="P45"/>
      <text:list xml:id="list34671125" text:continue-list="list6220574318278798131" text:style-name="L37">
        <text:list-item>
          <text:p text:style-name="P147">Na wniosek rodziców (opiekunów) w przedszkolu mogą być prowadzone zajęcia dodatkowe. Organizację <text:s/>zajęć <text:s/>dodatkowych, z uwzględnieniem w szczególności potrzeb i możliwości rozwojowych dzieci, ustala dyrektor placówki.</text:p>
        </text:list-item>
        <text:list-item>
          <text:p text:style-name="P147">Czas trwania zajęć prowadzonych dodatkowo powinien być dostosowany <text:s text:c="11"/>do możliwości rozwojowych dzieci i wynosić:</text:p>
        </text:list-item>
      </text:list>
      <text:list xml:id="list4543028775211795800" text:style-name="L39">
        <text:list-item>
          <text:p text:style-name="P148"><text:soft-page-break/>z dziećmi w wieku 2 do 4 lat – około 15 minut,</text:p>
        </text:list-item>
        <text:list-item>
          <text:p text:style-name="P148">z dziećmi w wieku 4,5 do 5 lat – około 30 minut.</text:p>
        </text:list-item>
      </text:list>
      <text:list xml:id="list34674383" text:continue-list="list34671125" text:style-name="L37">
        <text:list-item>
          <text:p text:style-name="P111"><text:span text:style-name="T13">Osoby</text:span><text:span text:style-name="T15"> </text:span><text:span text:style-name="T13">prowadzące</text:span><text:span text:style-name="T15"> </text:span><text:span text:style-name="T13">zajęcia</text:span><text:span text:style-name="T15"> </text:span><text:span text:style-name="T13">dodatkowe</text:span><text:span text:style-name="T15"> </text:span><text:span text:style-name="T13">przedkładają</text:span><text:span text:style-name="T15"> </text:span><text:span text:style-name="T13">dyrektorowi</text:span><text:span text:style-name="T15"> </text:span><text:span text:style-name="T13">przedszkola</text:span><text:span text:style-name="T15"> </text:span><text:span text:style-name="T13">pisemne</text:span><text:span text:style-name="T15"> </text:span><text:span text:style-name="T13">zobowiązanie</text:span><text:span text:style-name="T15"> </text:span><text:span text:style-name="T13">dotyczące</text:span><text:span text:style-name="T15"> </text:span><text:span text:style-name="T13">zapewnieniu</text:span><text:span text:style-name="T15"> </text:span><text:span text:style-name="T13">dzieciom</text:span><text:span text:style-name="T15"> </text:span><text:span text:style-name="T13">bezpieczeństwa.</text:span></text:p>
        </text:list-item>
        <text:list-item>
          <text:p text:style-name="P111"><text:span text:style-name="T13">Dzieci</text:span><text:span text:style-name="T15"> </text:span><text:span text:style-name="T13">są</text:span><text:span text:style-name="T15"> </text:span><text:span text:style-name="T13">odbierane</text:span><text:span text:style-name="T15"> </text:span><text:span text:style-name="T13">i</text:span><text:span text:style-name="T15"> </text:span><text:span text:style-name="T13">przyprowadzane</text:span><text:span text:style-name="T15"> </text:span><text:span text:style-name="T13">do</text:span><text:span text:style-name="T15"> </text:span><text:span text:style-name="T13">grup</text:span><text:span text:style-name="T15"> </text:span><text:span text:style-name="T13">przez</text:span><text:span text:style-name="T15"> </text:span><text:span text:style-name="T13">osoby</text:span><text:span text:style-name="T15"> </text:span><text:span text:style-name="T13">prowadzące</text:span><text:span text:style-name="T15"> </text:span><text:span text:style-name="T13">dane</text:span><text:span text:style-name="T15"> </text:span><text:span text:style-name="T13">zajęcia</text:span></text:p>
        </text:list-item>
        <text:list-item>
          <text:p text:style-name="P111"><text:span text:style-name="T13">Sposób</text:span><text:span text:style-name="T15"> <text:s/></text:span><text:span text:style-name="T13">dokumentowania</text:span><text:span text:style-name="T15"> <text:s/></text:span><text:span text:style-name="T13">zajęć</text:span><text:span text:style-name="T15"> <text:s/></text:span><text:span text:style-name="T13">prowadzonych</text:span><text:span text:style-name="T15"> <text:s/></text:span><text:span text:style-name="T13">w</text:span><text:span text:style-name="T15"> <text:s/></text:span><text:span text:style-name="T13">przedszkolu</text:span><text:span text:style-name="T15"> </text:span><text:span text:style-name="T13">określają</text:span><text:span text:style-name="T15"> <text:s/></text:span><text:span text:style-name="T13">odrębne</text:span><text:span text:style-name="T15"> </text:span><text:span text:style-name="T13">przepisy.</text:span></text:p>
        </text:list-item>
      </text:list>
      <text:p text:style-name="P38"/>
      <text:p text:style-name="P4">§ 7</text:p>
      <text:list xml:id="list8187457060914908080" text:style-name="L40">
        <text:list-item>
          <text:p text:style-name="P76">Niepubliczne Przedszkole z Oddziałami Integracyjnymi „Mali Odkrywcy” <text:s text:c="19"/>w Piotrowicach jest przedszkolem wielooddziałowym.</text:p>
        </text:list-item>
        <text:list-item>
          <text:p text:style-name="P76">W przedszkolu funkcjonują 4 oddziały całodziennego pobytu dzieci. <text:s text:c="23"/>W przypadku zapotrzebowania środowiska lokalnego na usługi przedszkola istnieje możliwość utworzenia dodatkowego oddziału po uzyskaniu pozytywnej opinii organu prowadzącego.</text:p>
        </text:list-item>
        <text:list-item>
          <text:p text:style-name="P76">Przedszkole dysponuje 80 miejscami dla dzieci wg orzeczenia organizacyjnego. Liczba miejsc może ulec zmianie w przypadku adaptacji dodatkowej sali na potrzeby oddziału.</text:p>
        </text:list-item>
        <text:list-item>
          <text:p text:style-name="P82">Do realizacji celów statutowych przedszkole posiada:</text:p>
        </text:list-item>
      </text:list>
      <text:list xml:id="list1556302151320213905" text:style-name="L41">
        <text:list-item>
          <text:p text:style-name="P149">4 sale do zajęć wyposażone w niezbędne sprzęty i pomoce dydaktyczne,</text:p>
        </text:list-item>
        <text:list-item>
          <text:p text:style-name="P112"><text:span text:style-name="T13">pomieszczenia</text:span><text:span text:style-name="T15"> </text:span><text:span text:style-name="T13">niezbędne</text:span><text:span text:style-name="T15"> </text:span><text:span text:style-name="T13">dla</text:span><text:span text:style-name="T15"> </text:span><text:span text:style-name="T13">prawidłowego</text:span><text:span text:style-name="T15"> </text:span><text:span text:style-name="T13">funkcjonowania:</text:span><text:span text:style-name="T15"> </text:span><text:span text:style-name="T13">blok</text:span><text:span text:style-name="T15"> </text:span><text:span text:style-name="T13">żywieniowy,</text:span><text:span text:style-name="T15"> </text:span><text:span text:style-name="T13">pokój</text:span><text:span text:style-name="T15"> </text:span><text:span text:style-name="T13">socjalny</text:span><text:span text:style-name="T15"> </text:span><text:span text:style-name="T13">dla</text:span><text:span text:style-name="T15"> </text:span><text:span text:style-name="T13">pracowników,</text:span><text:span text:style-name="T15"> </text:span><text:span text:style-name="T13">księgowość,</text:span><text:span text:style-name="T15"> </text:span><text:span text:style-name="T13">sekretariat</text:span><text:span text:style-name="T15"> </text:span><text:span text:style-name="T13">przedszkola,</text:span><text:span text:style-name="T15"> </text:span><text:span text:style-name="T13">gabinet</text:span><text:span text:style-name="T15"> </text:span><text:span text:style-name="T13">dyrektora, logopedy,</text:span><text:span text:style-name="T15"> </text:span><text:span text:style-name="T13">łazienki</text:span><text:span text:style-name="T15"> </text:span><text:span text:style-name="T13">z</text:span><text:span text:style-name="T15"> </text:span><text:span text:style-name="T13">toaletami</text:span><text:span text:style-name="T15"> </text:span><text:span text:style-name="T13">dla</text:span><text:span text:style-name="T15"> </text:span><text:span text:style-name="T13">dzieci,</text:span><text:span text:style-name="T15"> </text:span><text:span text:style-name="T13">łazienka</text:span><text:span text:style-name="T15"> </text:span><text:span text:style-name="T13">dla</text:span><text:span text:style-name="T15"> </text:span><text:span text:style-name="T13">personelu,</text:span><text:span text:style-name="T15"> </text:span><text:span text:style-name="T13">szatnie</text:span><text:span text:style-name="T15"> </text:span><text:span text:style-name="T13">dziecięce,</text:span><text:span text:style-name="T15"> </text:span><text:span text:style-name="T13">hol</text:span></text:p>
        </text:list-item>
        <text:list-item>
          <text:p text:style-name="P112"><text:span text:style-name="T13">ogród</text:span><text:span text:style-name="T15"> </text:span><text:span text:style-name="T13">przedszkolny</text:span><text:span text:style-name="T15"> </text:span><text:span text:style-name="T13">z</text:span><text:span text:style-name="T15"> </text:span><text:span text:style-name="T13">wyposażeniem</text:span><text:span text:style-name="T15"> </text:span><text:span text:style-name="T13">stałym</text:span><text:span text:style-name="T15"> </text:span><text:span text:style-name="T13">(</text:span><text:span text:style-name="T15"> </text:span><text:span text:style-name="T13">np.</text:span><text:span text:style-name="T15"> </text:span><text:span text:style-name="T13">piaskownice,</text:span><text:span text:style-name="T15"> </text:span><text:span text:style-name="T13">urządzenia</text:span><text:span text:style-name="T15"> </text:span><text:span text:style-name="T13">zabawowe</text:span><text:span text:style-name="T15"> </text:span><text:span text:style-name="T13">z</text:span><text:span text:style-name="T15"> </text:span><text:span text:style-name="T13">drewna</text:span><text:span text:style-name="T15"> </text:span><text:span text:style-name="T13">)</text:span><text:span text:style-name="T15"> </text:span><text:span text:style-name="T13">i</text:span><text:span text:style-name="T15"> </text:span><text:span text:style-name="T13">zmiennym</text:span><text:span text:style-name="T15"> </text:span><text:span text:style-name="T13">(</text:span><text:span text:style-name="T15"> </text:span><text:span text:style-name="T13">np.</text:span><text:span text:style-name="T15"> </text:span><text:span text:style-name="T13">zabawki</text:span><text:span text:style-name="T15"> </text:span><text:span text:style-name="T13">do</text:span><text:span text:style-name="T15"> </text:span><text:span text:style-name="T13">piasku,</text:span><text:span text:style-name="T15"> </text:span><text:span text:style-name="T13">sprzęt</text:span><text:span text:style-name="T15"> </text:span><text:span text:style-name="T13">do</text:span><text:span text:style-name="T15"> </text:span><text:span text:style-name="T13">gier</text:span><text:span text:style-name="T15"> </text:span><text:span text:style-name="T13">sportowych)</text:span></text:p>
        </text:list-item>
        <text:list-item>
          <text:p text:style-name="P218">na terenie ogrodu boksy ze zwierzętami: kuc szetlandzki,owce, kury, kaczki, gęsi lub inne,</text:p>
        </text:list-item>
      </text:list>
      <text:p text:style-name="P39"/>
      <text:p text:style-name="P60"/>
      <text:p text:style-name="P60"/>
      <text:p text:style-name="P60"/>
      <text:p text:style-name="P60"/>
      <text:p text:style-name="P4"><text:soft-page-break/>§ 8</text:p>
      <text:list xml:id="list4355215929390220349" text:style-name="L42">
        <text:list-item>
          <text:p text:style-name="P128"><text:span text:style-name="T13">Szczegółową</text:span><text:span text:style-name="T15"> </text:span><text:span text:style-name="T13">organizację</text:span><text:span text:style-name="T15"> </text:span><text:span text:style-name="T13">wychowania</text:span><text:span text:style-name="T15"> </text:span><text:span text:style-name="T13">i</text:span><text:span text:style-name="T15"> </text:span><text:span text:style-name="T13">opieki</text:span><text:span text:style-name="T15"> </text:span><text:span text:style-name="T13">w</text:span><text:span text:style-name="T15"> </text:span><text:span text:style-name="T13">danym</text:span><text:span text:style-name="T15"> </text:span><text:span text:style-name="T13">roku</text:span><text:span text:style-name="T15"> </text:span><text:span text:style-name="T13">szkolnym</text:span><text:span text:style-name="T15"> </text:span><text:span text:style-name="T13">określa</text:span><text:span text:style-name="T15"> </text:span><text:span text:style-name="T13">arkusz</text:span><text:span text:style-name="T15"> <text:s/></text:span><text:span text:style-name="T13">organizacji</text:span><text:span text:style-name="T15"> </text:span><text:span text:style-name="T13">przedszkola</text:span><text:span text:style-name="T15"> </text:span><text:span text:style-name="T13">opracowany</text:span><text:span text:style-name="T15"> </text:span><text:span text:style-name="T13">przez</text:span><text:span text:style-name="T15"> </text:span><text:span text:style-name="T13">dyrektora.</text:span><text:span text:style-name="T15"> </text:span><text:span text:style-name="T13">Arkusz</text:span><text:span text:style-name="T15"> </text:span><text:span text:style-name="T13">organizacji</text:span><text:span text:style-name="T15"> </text:span><text:span text:style-name="T13">przedszkola</text:span><text:span text:style-name="T15"> </text:span><text:span text:style-name="T13">zatwierdza</text:span><text:span text:style-name="T15"> </text:span><text:span text:style-name="T13">organ</text:span><text:span text:style-name="T15"> </text:span><text:span text:style-name="T13">prowadzący.</text:span></text:p>
        </text:list-item>
        <text:list-item>
          <text:p text:style-name="P128"><text:span text:style-name="T13">Arkusz</text:span><text:span text:style-name="T15"> </text:span><text:span text:style-name="T13">organizacji</text:span><text:span text:style-name="T15"> </text:span><text:span text:style-name="T13">przedszkola</text:span><text:span text:style-name="T15"> </text:span><text:span text:style-name="T13">opracowuje</text:span><text:span text:style-name="T15"> </text:span><text:span text:style-name="T13">dyrektor</text:span><text:span text:style-name="T15"> </text:span><text:span text:style-name="T13">do</text:span><text:span text:style-name="T15"> </text:span><text:span text:style-name="T13">dnia</text:span><text:span text:style-name="T15"> </text:span><text:span text:style-name="T6">31 lipca</text:span><text:span text:style-name="T15"> </text:span><text:span text:style-name="T13">każdego</text:span><text:span text:style-name="T15"> </text:span><text:span text:style-name="T13">roku</text:span><text:span text:style-name="T15"> </text:span><text:span text:style-name="T13">i</text:span><text:span text:style-name="T15"> </text:span><text:span text:style-name="T13">przedstawia</text:span><text:span text:style-name="T15"> </text:span><text:span text:style-name="T13">do</text:span><text:span text:style-name="T15"> </text:span><text:span text:style-name="T13">zatwierdzenia</text:span><text:span text:style-name="T15"> </text:span><text:span text:style-name="T13">przez</text:span><text:span text:style-name="T15"> </text:span><text:span text:style-name="T13">Organ</text:span><text:span text:style-name="T15"> </text:span><text:span text:style-name="T13">Prowadzący.</text:span></text:p>
        </text:list-item>
        <text:list-item>
          <text:p text:style-name="P128"><text:span text:style-name="T13">Arkusz</text:span><text:span text:style-name="T15"> </text:span><text:span text:style-name="T13">organizacji</text:span><text:span text:style-name="T15"> </text:span><text:span text:style-name="T13">przedszkola</text:span><text:span text:style-name="T15"> </text:span><text:span text:style-name="T13">określa:</text:span></text:p>
        </text:list-item>
      </text:list>
      <text:list xml:id="list5400884860399172739" text:style-name="L43">
        <text:list-item>
          <text:p text:style-name="P113"><text:span text:style-name="T13">czas</text:span><text:span text:style-name="T15"> </text:span><text:span text:style-name="T13">pracy</text:span><text:span text:style-name="T15"> </text:span><text:span text:style-name="T13">poszczególnych</text:span><text:span text:style-name="T15"> </text:span><text:span text:style-name="T13">oddziałów,</text:span></text:p>
        </text:list-item>
        <text:list-item>
          <text:p text:style-name="P113"><text:span text:style-name="T13">liczbę</text:span><text:span text:style-name="T15"> </text:span><text:span text:style-name="T13">pracowników</text:span><text:span text:style-name="T15"> </text:span><text:span text:style-name="T13">przedszkola,</text:span><text:span text:style-name="T15"> </text:span><text:span text:style-name="T13">w</text:span><text:span text:style-name="T15"> </text:span><text:span text:style-name="T13">tym</text:span><text:span text:style-name="T15"> </text:span><text:span text:style-name="T13">pracowników</text:span><text:span text:style-name="T15"> </text:span><text:span text:style-name="T13">zajmujących</text:span><text:span text:style-name="T15"> </text:span><text:span text:style-name="T13">stanowiska</text:span><text:span text:style-name="T15"> </text:span><text:span text:style-name="T13">kierownicze,</text:span></text:p>
        </text:list-item>
        <text:list-item>
          <text:p text:style-name="P113"><text:span text:style-name="T13">ogólną</text:span><text:span text:style-name="T15"> </text:span><text:span text:style-name="T13">liczbę</text:span><text:span text:style-name="T15"> </text:span><text:span text:style-name="T13">godzin</text:span><text:span text:style-name="T15"> </text:span><text:span text:style-name="T13">pracy</text:span><text:span text:style-name="T15"> </text:span><text:span text:style-name="T13">finansowanych</text:span><text:span text:style-name="T15"> </text:span><text:span text:style-name="T13">ze</text:span><text:span text:style-name="T15"> </text:span><text:span text:style-name="T13">środków</text:span><text:span text:style-name="T15"> </text:span><text:span text:style-name="T13">przydzielonych</text:span><text:span text:style-name="T15"> </text:span><text:span text:style-name="T13">przez</text:span><text:span text:style-name="T15"> </text:span><text:span text:style-name="T13">organ</text:span><text:span text:style-name="T15"> </text:span><text:span text:style-name="T13">prowadzący</text:span><text:span text:style-name="T15"> </text:span><text:span text:style-name="T13">przedszkole.</text:span></text:p>
        </text:list-item>
      </text:list>
      <text:p text:style-name="P39"/>
      <text:p text:style-name="P4">§ 9</text:p>
      <text:list xml:id="list1836568425239380472" text:style-name="L44">
        <text:list-item>
          <text:p text:style-name="P101"><text:span text:style-name="T18">Organizację pracy przedszkola w ciągu dnia określa ramowy rozkład dnia ustalony przez dyrektora przedszkola, w porozumieniu z radą pedagogiczną, <text:s text:c="8"/>z uwzględnieniem ram czasowych wynikających z podstawy programowej </text:span><text:span text:style-name="T18">wychowania przedszkolnego, wymagań zdrowia i higieny pracy, możliwości organizacyjnych oraz oczekiwań rodziców (opiekunów prawnych).</text:span></text:p>
        </text:list-item>
        <text:list-item>
          <text:p text:style-name="P83">W przedszkolu obowiązuje następujący ramowy rozkład dnia:</text:p>
        </text:list-item>
      </text:list>
      <text:list xml:id="list4786903478843798645" text:style-name="L45">
        <text:list-item>
          <text:p text:style-name="P102"><text:span text:style-name="T20">RANEK:</text:span><text:span text:style-name="T18"> zabawy dowolne organizowane przez dzieci lub inspirowane przez nauczycielkę o charakterze indywidualnym lub w małych zespołach, praca indywidualna, zabawy poranne i ćwiczenia ruchowe, czynności samoobsługowe, śniadanie,</text:span></text:p>
        </text:list-item>
        <text:list-item>
          <text:p text:style-name="P102"><text:span text:style-name="T20">PRZEDPOŁUDNIE:</text:span><text:span text:style-name="T18"> zajęcia dydaktyczne wynikające z przyjętego programu wychowania przedszkolnego <text:s/>spacery i wycieczki, pobyt na świeżym powietrzu, zajęcia sportowe czynności samoobsługowe, zajęcia dodatkowe na </text:span><text:span text:style-name="T18">życzenie rodziców, różne formy relaksu (leżakowanie, ćwiczenia relaksacyjne <text:s text:c="32"/>i wyciszające), obiad,</text:span></text:p>
        </text:list-item>
        <text:list-item>
          <text:p text:style-name="P102"><text:span text:style-name="T20">POPOŁUDNIE:</text:span><text:span text:style-name="T18"> kontynuacja zajęć dydaktycznych, zajęcia dodatkowe, praca indywidualna, pobyt w ogrodzie przedszkolnym, podwieczorek, zabawa dowolna.</text:span></text:p>
        </text:list-item>
      </text:list>
      <text:list xml:id="list34658528" text:continue-list="list1836568425239380472" text:style-name="L44">
        <text:list-item>
          <text:p text:style-name="P101"><text:span text:style-name="T19">Nauczyciel,</text:span><text:span text:style-name="T18"> któremu powierzono opiekę nad danym oddziałem, ustala dla tego oddziału <text:s text:c="4"/></text:span><text:span text:style-name="T19">szczegółowy <text:s/>rozkład</text:span><text:span text:style-name="T18"> <text:s text:c="2"/>dnia <text:s text:c="2"/>z <text:s text:c="2"/>uwzględnieniem <text:s text:c="2"/>specyfiki <text:s text:c="2"/>oddziału <text:s text:c="2"/>oraz <text:s/>potrzeb i zainteresowań dzieci z uwzględnieniem ram czasowych zalecanych w podstawie programowej .</text:span></text:p>
        </text:list-item>
      </text:list>
      <text:p text:style-name="P2"/>
      <text:p text:style-name="P4"><text:soft-page-break/></text:p>
      <text:p text:style-name="P4"><text:s/>§ 10</text:p>
      <text:list xml:id="list5213945704896474044" text:style-name="L46">
        <text:list-item>
          <text:p text:style-name="P77">Przedszkole <text:s text:c="2"/>funkcjonuje <text:s text:c="2"/>przez <text:s/>cały <text:s/>rok <text:s/>szkolny z wyjątkiem przerw zatwierdzonych przez organ prowadzący, zgodnie z ust.3.</text:p>
        </text:list-item>
        <text:list-item>
          <text:p text:style-name="P77">Przedszkole <text:s text:c="2"/>czynne <text:s text:c="2"/>jest <text:s text:c="2"/>pięć <text:s/>dni <text:s/>w <text:s/>tygodniu od poniedziałku do piątku, przy czym dzieci nie powinny przebywać w przedszkolu dłużej niż 9 godzin dziennie. Dzienny czas pracy przedszkola uwzględnia:</text:p>
        </text:list-item>
      </text:list>
      <text:list xml:id="list5090437576250195648" text:style-name="L47">
        <text:list-item>
          <text:p text:style-name="P78">oczekiwania rodziców zgodnie z deklaracjami w kartach zgłoszeń dzieci <text:s text:c="22"/>do przedszkola,</text:p>
        </text:list-item>
        <text:list-item>
          <text:p text:style-name="P103"><text:span text:style-name="T18">przepisy w sprawie realizacji podstawy programowej wychowania przedszkolnego realizowane w godzinach od <text:s/>7</text:span><text:span text:style-name="T32">00</text:span><text:span text:style-name="T18"> do 13</text:span><text:span text:style-name="T32">00</text:span><text:span text:style-name="T18"> z godzinną przerwą na realizację zajęć dodatkowych zgodnie z harmonogramem poszczególnych oddziałów,</text:span></text:p>
        </text:list-item>
        <text:list-item>
          <text:p text:style-name="P103"><text:span text:style-name="T18">czas pracy przedszkola od godz. 6</text:span><text:span text:style-name="T32">30</text:span><text:span text:style-name="T18"> do 18</text:span><text:span text:style-name="T32">00</text:span><text:span text:style-name="T18">,</text:span></text:p>
        </text:list-item>
        <text:list-item>
          <text:p text:style-name="P78">harmonogram pracy poszczególnych oddziałów, który ustala dyrektor placówki.</text:p>
        </text:list-item>
      </text:list>
      <text:list xml:id="list34661971" text:continue-list="list5213945704896474044" text:style-name="L46">
        <text:list-item>
          <text:p text:style-name="P104"><text:span text:style-name="T18">Termin</text:span><text:span text:style-name="T27"> <text:s/></text:span><text:span text:style-name="T18">przerwy</text:span><text:span text:style-name="T27"> <text:s/></text:span><text:span text:style-name="T18">wakacyjnej</text:span><text:span text:style-name="T27"> <text:s/></text:span><text:span text:style-name="T18">w</text:span><text:span text:style-name="T27"> <text:s/></text:span><text:span text:style-name="T18">pracy</text:span><text:span text:style-name="T27"> <text:s/></text:span><text:span text:style-name="T18">przedszkola</text:span><text:span text:style-name="T27"> </text:span><text:span text:style-name="T18">zatwierdza</text:span><text:span text:style-name="T27"> </text:span><text:span text:style-name="T18">organ</text:span><text:span text:style-name="T27"> </text:span><text:span text:style-name="T18">prowadzący</text:span><text:span text:style-name="T27"> </text:span><text:span text:style-name="T18">na</text:span><text:span text:style-name="T27"> </text:span><text:span text:style-name="T18">wniosek</text:span><text:span text:style-name="T27"> </text:span><text:span text:style-name="T18">dyrektora</text:span><text:span text:style-name="T27"> </text:span><text:span text:style-name="T18">przedszkola:</text:span></text:p>
        </text:list-item>
      </text:list>
      <text:list xml:id="list3267085311214496593" text:style-name="L48">
        <text:list-item>
          <text:p text:style-name="P206"><text:span text:style-name="T18">w</text:span><text:span text:style-name="T27"> </text:span><text:span text:style-name="T18">okresie</text:span><text:span text:style-name="T27"> </text:span><text:span text:style-name="T18">zmniejszonej</text:span><text:span text:style-name="T27"> </text:span><text:span text:style-name="T18">frekwencji</text:span><text:span text:style-name="T27"> </text:span><text:span text:style-name="T18">dzieci,</text:span><text:span text:style-name="T27"> </text:span><text:span text:style-name="T18">w</text:span><text:span text:style-name="T27"> </text:span><text:span text:style-name="T18">uzgodnieniu</text:span><text:span text:style-name="T27"> </text:span><text:span text:style-name="T18">z</text:span><text:span text:style-name="T27"> </text:span><text:span text:style-name="T18">organem</text:span><text:span text:style-name="T27"> </text:span><text:span text:style-name="T18">prowadzącym</text:span><text:span text:style-name="T27"> </text:span><text:span text:style-name="T18">może</text:span><text:span text:style-name="T27"> </text:span><text:span text:style-name="T18">zostać</text:span><text:span text:style-name="T27"> </text:span><text:span text:style-name="T18">zmniejszona</text:span><text:span text:style-name="T27"> </text:span><text:span text:style-name="T18">liczba</text:span><text:span text:style-name="T27"> </text:span><text:span text:style-name="T18">oddziałów,</text:span></text:p>
        </text:list-item>
        <text:list-item>
          <text:p text:style-name="P206"><text:span text:style-name="T18">w</text:span><text:span text:style-name="T27"> <text:s/></text:span><text:span text:style-name="T18">okresie</text:span><text:span text:style-name="T27"> <text:s/></text:span><text:span text:style-name="T18">absencji</text:span><text:span text:style-name="T27"> <text:s/></text:span><text:span text:style-name="T18">nauczycieli</text:span><text:span text:style-name="T27"> <text:s/></text:span><text:span text:style-name="T18">dyrektor</text:span><text:span text:style-name="T27"> <text:s/></text:span><text:span text:style-name="T18">przedszkola</text:span><text:span text:style-name="T27"> <text:s/></text:span><text:span text:style-name="T18">może</text:span><text:span text:style-name="T27"> <text:s/></text:span><text:span text:style-name="T18">podjąć</text:span><text:span text:style-name="T27"> <text:s/></text:span><text:span text:style-name="T18">decyzję</text:span><text:span text:style-name="T27"> <text:s text:c="13"/></text:span><text:span text:style-name="T18">o</text:span><text:span text:style-name="T27"> </text:span><text:span text:style-name="T18">dzieleniu</text:span><text:span text:style-name="T27"> </text:span><text:span text:style-name="T18">grup</text:span><text:span text:style-name="T27"> </text:span><text:span text:style-name="T18">dziecięcych,</text:span></text:p>
        </text:list-item>
        <text:list-item>
          <text:p text:style-name="P206"><text:span text:style-name="T18">zarówno</text:span><text:span text:style-name="T27"> </text:span><text:span text:style-name="T18">w</text:span><text:span text:style-name="T27"> <text:s/></text:span><text:span text:style-name="T18">sytuacji</text:span><text:span text:style-name="T27"> <text:s text:c="2"/></text:span><text:span text:style-name="T18">wymienionej</text:span><text:span text:style-name="T27"> <text:s/></text:span><text:span text:style-name="T18">w</text:span><text:span text:style-name="T27"> </text:span><text:span text:style-name="T18">punkcie</text:span><text:span text:style-name="T27"> <text:s/></text:span><text:span text:style-name="T18">1</text:span><text:span text:style-name="T27"> <text:s/></text:span><text:span text:style-name="T18">i</text:span><text:span text:style-name="T27"> <text:s/></text:span><text:span text:style-name="T18">2</text:span><text:span text:style-name="T27"> </text:span><text:span text:style-name="T18">liczba</text:span><text:span text:style-name="T27"> <text:s/></text:span><text:span text:style-name="T18">dzieci</text:span><text:span text:style-name="T27"> <text:s/></text:span><text:span text:style-name="T18">po</text:span><text:span text:style-name="T27"> <text:s text:c="2"/></text:span><text:span text:style-name="T18">połączeniu</text:span><text:span text:style-name="T27"> </text:span><text:span text:style-name="T18">oddziałów</text:span><text:span text:style-name="T27"> </text:span><text:span text:style-name="T18">nie</text:span><text:span text:style-name="T27"> </text:span><text:span text:style-name="T18">może</text:span><text:span text:style-name="T27"> </text:span><text:span text:style-name="T18">przekraczać</text:span><text:span text:style-name="T27"> </text:span><text:span text:style-name="T18">25</text:span><text:span text:style-name="T27"> </text:span><text:span text:style-name="T18">i</text:span><text:span text:style-name="T27"> </text:span><text:span text:style-name="T18">opiekę</text:span><text:span text:style-name="T27"> </text:span><text:span text:style-name="T18">nad</text:span><text:span text:style-name="T27"> </text:span><text:span text:style-name="T18">nimi</text:span><text:span text:style-name="T27"> </text:span><text:span text:style-name="T18">sprawuje</text:span><text:span text:style-name="T27"> </text:span><text:span text:style-name="T18">zawsze</text:span><text:span text:style-name="T27"> </text:span><text:span text:style-name="T18">nauczyciel.</text:span></text:p>
        </text:list-item>
      </text:list>
      <text:list xml:id="list34660032" text:continue-list="list34661971" text:style-name="L46">
        <text:list-item>
          <text:p text:style-name="P77">Wszelkie sprawy dotyczące wychowanków, w tym sporne, należy zgłaszać wyłącznie <text:s text:c="6"/>u nauczycielki danego oddziału lub u dyrektora placówki, zawsze bez udziału dzieci.</text:p>
        </text:list-item>
        <text:list-item>
          <text:p text:style-name="P104"><text:span text:style-name="T24">Zasady odpłatności</text:span><text:span text:style-name="T26"> za pobyt dziecka w przedszkolu <text:s/>i <text:s/>odpłatności <text:s text:c="19"/>za <text:s/>korzystanie <text:s/>z wyżywienia przez pracowników:</text:span></text:p>
        </text:list-item>
      </text:list>
      <text:list xml:id="list7249012398086349196" text:style-name="L49">
        <text:list-item>
          <text:p text:style-name="P151"><text:soft-page-break/>żywienie dzieci w przedszkolu jest odpłatne w całości przez rodziców,</text:p>
        </text:list-item>
        <text:list-item>
          <text:p text:style-name="P151">dzieci w przedszkolu mogą korzystać z trzech posiłków,</text:p>
        </text:list-item>
        <text:list-item>
          <text:p text:style-name="P151">odpłatność <text:s/>za trzy posiłki : śniadanie, <text:s/>obiad, podwieczorek wynosi 100% <text:s/>stawki żywieniowej dziennej,</text:p>
        </text:list-item>
        <text:list-item>
          <text:p text:style-name="P151">wysokość <text:s text:c="2"/>stawki <text:s/>żywieniowej ustala <text:s/>dyrektor przedszkola na podstawie sporządzonej <text:s/>przez <text:s/>intendenta kalkulacji średnich cen artykułów żywieniowych <text:s/>kierując się normami żywieniowymi wymaganymi przez SANEPID zgodnie z odrębnymi przepisami. Sporządzoną <text:s/>kalkulację <text:s/>wraz <text:s text:c="4"/>z wysokością <text:s/>stawki żywieniowej dyrektor każdorazowo przedkłada <text:s text:c="14"/>do akceptacji Organowi Prowadzącemu przedszkole, </text:p>
        </text:list-item>
        <text:list-item>
          <text:p text:style-name="P151">w przypadku absencji dziecka w przedszkolu, stawka żywieniowa podlega zwrotowi przy nieobecności zgłoszonej danego dnia (powiadomienie przedszkola do g.7:30) <text:s text:c="2"/>za każdy dzień nieobecności dziecka w przedszkolu do końca czasu trwania tej nieobecności,</text:p>
        </text:list-item>
        <text:list-item>
          <text:p text:style-name="P151">termin wnoszenia opłat <text:s/>przez rodziców ustalił organ prowadzący do 5-go dnia każdego miesiąca, a szczegółowy termin ustala dyrektor przedszkola, podając go do wiadomości ogółu rodziców poprzez informację wywieszoną <text:s text:c="3"/>na tablicy ogłoszeń,</text:p>
        </text:list-item>
        <text:list-item>
          <text:p text:style-name="P151">w przypadku trzykrotnego przekroczenia w ciągu miesiąca liczby zadeklarowanych godzin dziennego pobytu dziecka w przedszkolu wymagane jest ponowne uzgodnienie przez strony umowy czasu pobytu dziecka w formie pisemnego aneksu,</text:p>
        </text:list-item>
        <text:list-item>
          <text:p text:style-name="P129"><text:span text:style-name="T13">brak zgody rodziców(opiekunów prawnych) na wprowadzenie zmian do zawartej umowy w powyższym zakresie skutkować będzie wygaśnięciem umowy bez konieczności jej odrębnego rozwiązania w ostatnim dniu miesiąca <text:s/>następującego po miesiącu, w którym wystąpiła ostatnia zmiana,</text:span><text:span text:style-name="T31"><text:tab/></text:span></text:p>
        </text:list-item>
        <text:list-item>
          <text:p text:style-name="P151">w razie istotnych zmian czasu pobytu dziecka w przedszkolu dyrektor ma prawo do niewyrażenia zgody na zmianę warunków umowy,</text:p>
        </text:list-item>
        <text:list-item>
          <text:p text:style-name="P151">w przypadku pozostawienia dziecka w przedszkolu w czasie przekraczającym poza czas pracy przedszkola rodzic (opiekun prawny) zobowiązany jest <text:s text:c="9"/>do uiszczenia dodatkowej opłaty za każda rozpoczętą godzinę. Wysokość tej opłaty określa umowa w sprawie korzystania <text:s/>z usług <text:s/>niepublicznego przedszkola prowadzonego przez organ prowadzący,</text:p>
        </text:list-item>
        <text:list-item>
          <text:p text:style-name="P151">za nieterminowe wnoszenie opłat przez rodziców naliczane są odsetki, ich <text:s text:c="4"/>wysokość za każdy dzień zwłoki regulują odrębne przepisy,</text:p>
        </text:list-item>
        <text:list-item>
          <text:p text:style-name="P129"><text:soft-page-break/><text:span text:style-name="T13">rodzice wnoszą 100% opłaty za uczestnictwo dziecka w zajęciach dodatkowych takich jak: <text:s/>rytmika,</text:span><text:span text:style-name="T2"> </text:span><text:span text:style-name="T13">języki obce, tańce lub inne proponowane przez przedszkole,</text:span></text:p>
        </text:list-item>
        <text:list-item>
          <text:p text:style-name="P151">w porozumieniu z rodzicami oraz przy zachowaniu ustawowego wymogu zapewnienia wszystkim dzieciom bezpłatnego nauczania, wychowania <text:s text:c="12"/>i opieki w czasie nie krótszym niż 5 godzin dziennie, możliwa jest realizacja zajęć dodatkowych,</text:p>
        </text:list-item>
        <text:list-item>
          <text:p text:style-name="P151">dzieci uczęszczające do przedszkola muszą być ubezpieczone od następstw nieszczęśliwych <text:s/>wypadków, stawkę ubezpieczenia na dany rok szkolny ustalają rodzice na ogólnym zebraniu we wrześniu w oparciu o propozycję zakładów ubezpieczeń, koszty w całości pokrywają rodzice,</text:p>
        </text:list-item>
        <text:list-item>
          <text:p text:style-name="P151">z żywienia w przedszkolu mogą korzystać także pracownicy przedszkola, </text:p>
        </text:list-item>
        <text:list-item>
          <text:p text:style-name="P151">zasady odpłatności za korzystanie przez pracowników z żywienia ustala organ prowadzący.</text:p>
        </text:list-item>
      </text:list>
      <text:p text:style-name="P38"/>
      <text:p text:style-name="P41"/>
      <text:p text:style-name="P37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0">PRACOWNICY <text:s/>PRZEDSZKOLA</text:p>
            <text:p text:style-name="P40"/>
          </table:table-cell>
        </table:table-row>
      </table:table>
      <text:p text:style-name="P40"/>
      <text:p text:style-name="P40">§ 11</text:p>
      <text:p text:style-name="P37"/>
      <text:p text:style-name="P39"/>
      <text:list xml:id="list5614634928094509331" text:style-name="L50">
        <text:list-item>
          <text:p text:style-name="P170">W przedszkolu zatrudnia się dyrektora i innych nauczycieli <text:s/>specjalistów oraz pracowników administracyjnych i pracowników obsługi.</text:p>
        </text:list-item>
        <text:list-item>
          <text:p text:style-name="P162"><text:span text:style-name="T18">Zasady zatrudniania i wynagradzania nauczycieli i <text:s/>innych <text:s text:c="2"/>pracowników, <text:s text:c="11"/>o których mowa w ust.1 określają odrębne przepisy.</text:span><text:span text:style-name="T16"> </text:span></text:p>
        </text:list-item>
        <text:list-item>
          <text:p text:style-name="P170">Liczbę pracowników na wniosek dyrektora, ustala organ prowadzący przedszkole <text:s text:c="11"/>w zależności od ilości dzieci, potrzeb i wymogów organizacyjnych placówki.</text:p>
        </text:list-item>
        <text:list-item>
          <text:p text:style-name="P170">Zasady zatrudniania, zwalniania i wynagradzania nauczycieli i innych pracowników określają odrębne przepisy.</text:p>
        </text:list-item>
        <text:list-item>
          <text:p text:style-name="P170"><text:soft-page-break/>Każdy pracownik zobowiązany jest do znajomości i stosowania przepisów BHP obowiązujących w placówkach oświatowych oraz zgodnie z tymi przepisami do <text:s/>poddawania <text:s/>się <text:s/>regularnie <text:s/>okresowym badaniom lekarskim <text:s text:c="2"/>i szkoleniom BHP.</text:p>
        </text:list-item>
        <text:list-item>
          <text:p text:style-name="P170">Każdy pracownik przedszkola jest odpowiedzialny za bezpieczeństwo </text:p>
          <text:p text:style-name="P212"><text:s text:c="11"/>i zdrowie dzieci.</text:p>
        </text:list-item>
        <text:list-item>
          <text:p text:style-name="P170">Wszyscy pracownicy placówki zobowiązani są do zachowania tajemnicy służbowej w zakresie dotyczącym spraw wychowanków i wybranych aspektów działalności placówki.</text:p>
        </text:list-item>
        <text:list-item>
          <text:p text:style-name="P170">Wszyscy pracownicy winni dbać o dobre imię placówki, szanować i strzec <text:s text:c="10"/>jej mienia.</text:p>
        </text:list-item>
        <text:list-item>
          <text:p text:style-name="P173">Nauczyciele:</text:p>
        </text:list-item>
      </text:list>
      <text:list xml:id="list3800471707401344847" text:style-name="L51">
        <text:list-item>
          <text:p text:style-name="P171">zadaniem nauczyciela jest prowadzenie, prawidłowej merytorycznie <text:s text:c="19"/>i formalnie, pracy wychowawczej, dydaktycznej i opiekuńczej wśród wychowanków, <text:s text:c="2"/>szczegółowy <text:s text:c="2"/>zakres <text:s text:c="2"/>zadań <text:s text:c="3"/>nauczycieli <text:s text:c="3"/>określa <text:s text:c="5"/>§ 12 ust. 6 niniejszego statutu,</text:p>
        </text:list-item>
        <text:list-item>
          <text:p text:style-name="P171">nauczyciel ma prawo korzystać w swojej pracy z pomocy merytorycznej <text:s text:c="21"/>i metodycznej ze strony dyrektora przedszkola, wicedyrektora, doradcy metodycznego oraz rady pedagogicznej, a także ze strony wyspecjalizowanych w tym zakresie placówek i instytucji oświatowych <text:s text:c="16"/>i naukowych,</text:p>
        </text:list-item>
        <text:list-item>
          <text:p text:style-name="P171">nauczyciel jest odpowiedzialny za jakość swojej pracy dydaktycznej, wychowawczej i opiekuńczej oraz jest zobowiązany do jej analizowania, diagnozowania i samooceny,</text:p>
        </text:list-item>
        <text:list-item>
          <text:p text:style-name="P171">w przedszkolu <text:s text:c="3"/>może <text:s text:c="3"/>być <text:s text:c="3"/>zatrudniony <text:s text:c="3"/>nauczyciel <text:s text:c="3"/>logopeda lub inny specjalista (jeśli organ prowadzący zapewni środki finansowe), a do ich zadań i obowiązków należy:</text:p>
        </text:list-item>
      </text:list>
      <text:list xml:id="list8483094854827751555" text:style-name="L52">
        <text:list-item>
          <text:p text:style-name="P172">prowadzenie badań kwalifikujących dzieci do terapii i ćwiczeń,</text:p>
        </text:list-item>
        <text:list-item>
          <text:p text:style-name="P172">prowadzenie grupowej lub indywidualnej terapii i ćwiczeń,</text:p>
        </text:list-item>
        <text:list-item>
          <text:p text:style-name="P172">współpraca z nauczycielami,</text:p>
        </text:list-item>
        <text:list-item>
          <text:p text:style-name="P172">współpraca z rodzicami dzieci, którym udzielana jest pomoc,</text:p>
        </text:list-item>
        <text:list-item>
          <text:p text:style-name="P163"><text:span text:style-name="T18">prowadzenie zeszytów ćwiczeń dla rodziców, nauczycieli oraz </text:span><text:span text:style-name="T19">dziennika zajęć,</text:span></text:p>
        </text:list-item>
      </text:list>
      <text:list xml:id="list34668790" text:continue-list="list3800471707401344847" text:style-name="L51">
        <text:list-item>
          <text:p text:style-name="P171">wszyscy nauczyciele zatrudnieni w wymiarze co najmniej ½ etatu <text:s/>są członkami rady pedagogicznej.</text:p>
        </text:list-item>
      </text:list>
      <text:list xml:id="list34664185" text:continue-list="list5614634928094509331" text:style-name="L50">
        <text:list-item>
          <text:p text:style-name="P162"><text:soft-page-break/><text:span text:style-name="T18">Zakres</text:span><text:span text:style-name="T27"> </text:span><text:span text:style-name="T18">odpowiedzialności</text:span><text:span text:style-name="T27"> </text:span><text:span text:style-name="T18">pracownika:</text:span></text:p>
        </text:list-item>
      </text:list>
      <text:list xml:id="list8263836163243299559" text:style-name="L53">
        <text:list-item>
          <text:p text:style-name="P164"><text:span text:style-name="T18">pracownik podlega</text:span><text:span text:style-name="T27"> <text:s/></text:span><text:span text:style-name="T18">służbowo</text:span><text:span text:style-name="T27"> </text:span><text:span text:style-name="T18">bezpośrednio</text:span><text:span text:style-name="T27"> </text:span><text:span text:style-name="T18">dyrektorowi</text:span><text:span text:style-name="T27"> </text:span><text:span text:style-name="T18">przedszkola,</text:span></text:p>
        </text:list-item>
        <text:list-item>
          <text:p text:style-name="P164"><text:span text:style-name="T18">wszyscy pracownicy</text:span><text:span text:style-name="T27"> </text:span><text:span text:style-name="T18">zobowiązani są</text:span><text:span text:style-name="T27"> </text:span><text:span text:style-name="T18">do</text:span><text:span text:style-name="T27"> </text:span><text:span text:style-name="T18">znajomości zadań</text:span><text:span text:style-name="T27"> </text:span><text:span text:style-name="T18">niezbędnych</text:span><text:span text:style-name="T27"> <text:s text:c="19"/></text:span><text:span text:style-name="T18">do</text:span><text:span text:style-name="T27"> </text:span><text:span text:style-name="T18">wykonania</text:span><text:span text:style-name="T27"> </text:span><text:span text:style-name="T18">pracy</text:span><text:span text:style-name="T27"> </text:span><text:span text:style-name="T18">na</text:span><text:span text:style-name="T27"> </text:span><text:span text:style-name="T18">jego</text:span><text:span text:style-name="T27"> </text:span><text:span text:style-name="T18">stanowisku,</text:span><text:span text:style-name="T27"> </text:span><text:span text:style-name="T18">stałego</text:span><text:span text:style-name="T27"> </text:span><text:span text:style-name="T18">aktualizowania</text:span><text:span text:style-name="T27"> </text:span><text:span text:style-name="T18">wiedzy</text:span><text:span text:style-name="T27"> </text:span><text:span text:style-name="T18">w</text:span><text:span text:style-name="T27"> </text:span><text:span text:style-name="T18">tej</text:span><text:span text:style-name="T27"> </text:span><text:span text:style-name="T18">dziedzinie</text:span><text:span text:style-name="T27"> </text:span><text:span text:style-name="T18">oraz</text:span><text:span text:style-name="T27"> </text:span><text:span text:style-name="T18">ścisłego</text:span><text:span text:style-name="T27"> </text:span><text:span text:style-name="T18">ich</text:span><text:span text:style-name="T27"> </text:span><text:span text:style-name="T18">przestrzegania.</text:span></text:p>
        </text:list-item>
      </text:list>
      <text:list xml:id="list34669132" text:continue-list="list34664185" text:style-name="L50">
        <text:list-item>
          <text:p text:style-name="P162"><text:span text:style-name="T18">W</text:span><text:span text:style-name="T27"> </text:span><text:span text:style-name="T18">przedszkolu</text:span><text:span text:style-name="T27"> </text:span><text:span text:style-name="T18">na</text:span><text:span text:style-name="T27"> </text:span><text:span text:style-name="T18">stanowiskach</text:span><text:span text:style-name="T27"> </text:span><text:span text:style-name="T18">obsługowych</text:span><text:span text:style-name="T27"> </text:span><text:span text:style-name="T18">zatrudnia</text:span><text:span text:style-name="T27"> </text:span><text:span text:style-name="T18">się</text:span><text:span text:style-name="T27"> </text:span><text:span text:style-name="T18">:</text:span></text:p>
        </text:list-item>
      </text:list>
      <text:list xml:id="list5274701824012266421" text:style-name="L54">
        <text:list-item>
          <text:p text:style-name="P165"><text:span text:style-name="T20">Woźne</text:span><text:span text:style-name="T22"> </text:span><text:span text:style-name="T20">oddziałowe(</text:span><text:span text:style-name="T22"> </text:span><text:span text:style-name="T20">pomoc)</text:span><text:span text:style-name="T18">,</text:span><text:span text:style-name="T27"> </text:span><text:span text:style-name="T18">do</text:span><text:span text:style-name="T27"> </text:span><text:span text:style-name="T18">ich</text:span><text:span text:style-name="T27"> </text:span><text:span text:style-name="T18">obowiązków</text:span><text:span text:style-name="T27"> </text:span><text:span text:style-name="T18">należy:</text:span></text:p>
        </text:list-item>
      </text:list>
      <text:list xml:id="list2578111749480724975" text:style-name="L55">
        <text:list-item>
          <text:p text:style-name="P166"><text:span text:style-name="T18">utrzymywanie</text:span><text:span text:style-name="T27"> </text:span><text:span text:style-name="T18">w</text:span><text:span text:style-name="T27"> </text:span><text:span text:style-name="T18">czystości</text:span><text:span text:style-name="T27"> </text:span><text:span text:style-name="T18">w</text:span><text:span text:style-name="T27"> </text:span><text:span text:style-name="T18">pomieszczeniach,</text:span><text:span text:style-name="T27"> </text:span><text:span text:style-name="T18">w</text:span><text:span text:style-name="T27"> </text:span><text:span text:style-name="T18">których</text:span><text:span text:style-name="T27"> </text:span><text:span text:style-name="T18">przebywają</text:span><text:span text:style-name="T27"> </text:span><text:span text:style-name="T18">dzieci,</text:span><text:span text:style-name="T27"> </text:span><text:span text:style-name="T18">oraz</text:span><text:span text:style-name="T27"> </text:span><text:span text:style-name="T18">ciągi</text:span><text:span text:style-name="T27"> </text:span><text:span text:style-name="T18">komunikacyjne</text:span><text:span text:style-name="T27"> </text:span><text:span text:style-name="T18">w</text:span><text:span text:style-name="T27"> </text:span><text:span text:style-name="T18">budynku</text:span><text:span text:style-name="T27"> </text:span><text:span text:style-name="T18">i</text:span><text:span text:style-name="T27"> </text:span><text:span text:style-name="T18">inne</text:span><text:span text:style-name="T27"> </text:span><text:span text:style-name="T18">przydzielone</text:span><text:span text:style-name="T27"> </text:span><text:span text:style-name="T18">pomieszczenia</text:span><text:span text:style-name="T27"> </text:span><text:span text:style-name="T18">jak np.: sekretariat,</text:span><text:span text:style-name="T27"> </text:span><text:span text:style-name="T18">księgowość,</text:span><text:span text:style-name="T27"> </text:span><text:span text:style-name="T18">toalety,</text:span><text:span text:style-name="T27"> </text:span><text:span text:style-name="T18">pokój socjalny,</text:span></text:p>
        </text:list-item>
        <text:list-item>
          <text:p text:style-name="P166"><text:span text:style-name="T18">pomoc</text:span><text:span text:style-name="T27"> </text:span><text:span text:style-name="T18">dzieciom</text:span><text:span text:style-name="T27"> </text:span><text:span text:style-name="T18">w</text:span><text:span text:style-name="T27"> </text:span><text:span text:style-name="T18">ubieraniu</text:span><text:span text:style-name="T27"> </text:span><text:span text:style-name="T18">i</text:span><text:span text:style-name="T27"> </text:span><text:span text:style-name="T18">rozbieraniu</text:span><text:span text:style-name="T27"> </text:span><text:span text:style-name="T18">się,</text:span><text:span text:style-name="T27"> </text:span><text:span text:style-name="T18">przed</text:span><text:span text:style-name="T27"> </text:span><text:span text:style-name="T18">ćwiczeniami</text:span><text:span text:style-name="T27"> </text:span><text:span text:style-name="T18">gimnastycznymi</text:span><text:span text:style-name="T27"> </text:span><text:span text:style-name="T18">i</text:span><text:span text:style-name="T27"> </text:span><text:span text:style-name="T18">wyjściem</text:span><text:span text:style-name="T27"> </text:span><text:span text:style-name="T18">na</text:span><text:span text:style-name="T27"> </text:span><text:span text:style-name="T18">dwór,</text:span></text:p>
        </text:list-item>
        <text:list-item>
          <text:p text:style-name="P166"><text:span text:style-name="T18">nakrywanie</text:span><text:span text:style-name="T27"> </text:span><text:span text:style-name="T18">do</text:span><text:span text:style-name="T27"> </text:span><text:span text:style-name="T18">posiłków</text:span><text:span text:style-name="T27"> </text:span><text:span text:style-name="T18">i</text:span><text:span text:style-name="T27"> </text:span><text:span text:style-name="T18">sprzątanie</text:span><text:span text:style-name="T27"> </text:span><text:span text:style-name="T18">po</text:span><text:span text:style-name="T27"> </text:span><text:span text:style-name="T18">nich,</text:span></text:p>
        </text:list-item>
        <text:list-item>
          <text:p text:style-name="P166"><text:span text:style-name="T18">opieka</text:span><text:span text:style-name="T27"> </text:span><text:span text:style-name="T18">w</text:span><text:span text:style-name="T27"> </text:span><text:span text:style-name="T18">czasie</text:span><text:span text:style-name="T27"> </text:span><text:span text:style-name="T18">spacerów</text:span><text:span text:style-name="T27"> </text:span><text:span text:style-name="T18">i</text:span><text:span text:style-name="T27"> </text:span><text:span text:style-name="T18">wycieczek,</text:span></text:p>
        </text:list-item>
        <text:list-item>
          <text:p text:style-name="P166"><text:span text:style-name="T18">pomoc</text:span><text:span text:style-name="T27"> </text:span><text:span text:style-name="T18">przy</text:span><text:span text:style-name="T27"> </text:span><text:span text:style-name="T18">czynnościach</text:span><text:span text:style-name="T27"> </text:span><text:span text:style-name="T18">higienicznych</text:span><text:span text:style-name="T27"> </text:span><text:span text:style-name="T18">dzieci,</text:span></text:p>
        </text:list-item>
        <text:list-item>
          <text:p text:style-name="P166"><text:span text:style-name="T18">udział</text:span><text:span text:style-name="T27"> </text:span><text:span text:style-name="T18">w</text:span><text:span text:style-name="T27"> </text:span><text:span text:style-name="T18">przygotowywaniu</text:span><text:span text:style-name="T27"> </text:span><text:span text:style-name="T18">pomocy</text:span><text:span text:style-name="T27"> </text:span><text:span text:style-name="T18">do</text:span><text:span text:style-name="T27"> </text:span><text:span text:style-name="T18">zajęć,</text:span></text:p>
        </text:list-item>
        <text:list-item>
          <text:p text:style-name="P166"><text:span text:style-name="T18">pomoc</text:span><text:span text:style-name="T27"> </text:span><text:span text:style-name="T18">przy</text:span><text:span text:style-name="T27"> </text:span><text:span text:style-name="T18">zajęciach</text:span><text:span text:style-name="T27"> </text:span><text:span text:style-name="T18">z</text:span><text:span text:style-name="T27"> </text:span><text:span text:style-name="T18">dziećmi</text:span><text:span text:style-name="T27"> </text:span><text:span text:style-name="T18">w</text:span><text:span text:style-name="T27"> </text:span><text:span text:style-name="T18">sytuacjach</text:span><text:span text:style-name="T27"> </text:span><text:span text:style-name="T18">tego</text:span><text:span text:style-name="T27"> </text:span><text:span text:style-name="T18">wymagających,</text:span></text:p>
        </text:list-item>
        <text:list-item>
          <text:p text:style-name="P166"><text:span text:style-name="T18">odpowiednie</text:span><text:span text:style-name="T27"> </text:span><text:span text:style-name="T18">zabezpieczenie</text:span><text:span text:style-name="T27"> </text:span><text:span text:style-name="T18">przed</text:span><text:span text:style-name="T27"> </text:span><text:span text:style-name="T18">dziećmi</text:span><text:span text:style-name="T27"> </text:span><text:span text:style-name="T18">produktów</text:span><text:span text:style-name="T27"> </text:span><text:span text:style-name="T18">chemicznych</text:span><text:span text:style-name="T27"> </text:span><text:span text:style-name="T18">pobranych</text:span><text:span text:style-name="T27"> </text:span><text:span text:style-name="T18">do</text:span><text:span text:style-name="T27"> </text:span><text:span text:style-name="T18">utrzymania</text:span><text:span text:style-name="T27"> </text:span><text:span text:style-name="T18">czystości, </text:span></text:p>
        </text:list-item>
        <text:list-item>
          <text:p text:style-name="P166"><text:span text:style-name="T18">pomoc</text:span><text:span text:style-name="T27"> </text:span><text:span text:style-name="T18">przy</text:span><text:span text:style-name="T27"> </text:span><text:span text:style-name="T18">zakupie</text:span><text:span text:style-name="T27"> </text:span><text:span text:style-name="T18">pomocy,</text:span><text:span text:style-name="T27"> </text:span><text:span text:style-name="T18">sprzętów,</text:span><text:span text:style-name="T27"> </text:span><text:span text:style-name="T18">zabawek</text:span><text:span text:style-name="T27"> </text:span><text:span text:style-name="T18">i</text:span><text:span text:style-name="T27"> </text:span><text:span text:style-name="T18">innych</text:span><text:span text:style-name="T27"> </text:span><text:span text:style-name="T18">artykułów</text:span><text:span text:style-name="T27"> </text:span><text:span text:style-name="T18">niezbędnych</text:span><text:span text:style-name="T27"> </text:span><text:span text:style-name="T18">do</text:span><text:span text:style-name="T27"> </text:span><text:span text:style-name="T18">funkcjonowania</text:span><text:span text:style-name="T27"> </text:span><text:span text:style-name="T18">przedszkola, </text:span></text:p>
        </text:list-item>
        <text:list-item>
          <text:p text:style-name="P166"><text:span text:style-name="T18">zgłaszanie</text:span><text:span text:style-name="T27"> </text:span><text:span text:style-name="T18">zwierzchnikowi</text:span><text:span text:style-name="T27"> </text:span><text:span text:style-name="T18">wszelkich</text:span><text:span text:style-name="T27"> </text:span><text:span text:style-name="T18">zagrożeń</text:span><text:span text:style-name="T27"> </text:span><text:span text:style-name="T18">i</text:span><text:span text:style-name="T27"> </text:span><text:span text:style-name="T18">uszkodzeń</text:span><text:span text:style-name="T27"> </text:span><text:span text:style-name="T18">sprzętu,</text:span></text:p>
        </text:list-item>
        <text:list-item>
          <text:p text:style-name="P166"><text:span text:style-name="T18">pełnienie</text:span><text:span text:style-name="T27"> </text:span><text:span text:style-name="T18">dyżurów</text:span><text:span text:style-name="T27"> </text:span><text:span text:style-name="T18">na</text:span><text:span text:style-name="T27"> </text:span><text:span text:style-name="T18">korytarzu.</text:span></text:p>
        </text:list-item>
      </text:list>
      <text:list xml:id="list34660035" text:continue-list="list5274701824012266421" text:style-name="L54">
        <text:list-header>
          <text:p text:style-name="P154"><text:soft-page-break/><text:span text:style-name="T2">2. <text:s/>Pracownik</text:span><text:span text:style-name="T6"> </text:span><text:span text:style-name="T2">gospodarczy</text:span><text:span text:style-name="T13">,</text:span><text:span text:style-name="T15"> do obowiązków którego należy:</text:span></text:p>
        </text:list-header>
      </text:list>
      <text:list xml:id="list1720948127128408018" text:style-name="L56">
        <text:list-item>
          <text:p text:style-name="P130"><text:span text:style-name="T13">załatwianie</text:span><text:span text:style-name="T15"> </text:span><text:span text:style-name="T13">spraw</text:span><text:span text:style-name="T15"> </text:span><text:span text:style-name="T13">służbowych</text:span><text:span text:style-name="T15"> – </text:span><text:span text:style-name="T13">dostarczanie</text:span><text:span text:style-name="T15"> </text:span><text:span text:style-name="T13">korespondencji</text:span><text:span text:style-name="T15"> </text:span><text:span text:style-name="T13">wynikającej</text:span><text:span text:style-name="T15"> </text:span><text:span text:style-name="T13">z</text:span><text:span text:style-name="T15"> </text:span><text:span text:style-name="T13">funkcjonowania</text:span><text:span text:style-name="T15"> </text:span><text:span text:style-name="T13">przedszkola,</text:span><text:span text:style-name="T15"> </text:span><text:span text:style-name="T13">odpowiedzialność</text:span><text:span text:style-name="T15"> </text:span><text:span text:style-name="T13">materialna</text:span><text:span text:style-name="T15"> </text:span><text:span text:style-name="T13">za</text:span><text:span text:style-name="T15"> </text:span><text:span text:style-name="T13">powierzone</text:span><text:span text:style-name="T15"> <text:s/></text:span><text:span text:style-name="T13">środki</text:span><text:span text:style-name="T15"> <text:s/></text:span><text:span text:style-name="T13">pieniężne,</text:span><text:span text:style-name="T15"> </text:span><text:span text:style-name="T13">sprzęt,</text:span><text:span text:style-name="T15"> </text:span><text:span text:style-name="T13">narzędzia </text:span><text:span text:style-name="T15"><text:s/></text:span><text:span text:style-name="T13">i</text:span><text:span text:style-name="T15"> </text:span><text:span text:style-name="T13">materiały,</text:span><text:span text:style-name="T15"> </text:span><text:span text:style-name="T13">oszczędne</text:span><text:span text:style-name="T15"> </text:span><text:span text:style-name="T13">gospodarowanie</text:span><text:span text:style-name="T15"> </text:span><text:span text:style-name="T13">nimi,</text:span></text:p>
        </text:list-item>
        <text:list-item>
          <text:p text:style-name="P130"><text:span text:style-name="T13">dokonywanie</text:span><text:span text:style-name="T15"> </text:span><text:span text:style-name="T13">drobnych</text:span><text:span text:style-name="T15"> </text:span><text:span text:style-name="T13">napraw</text:span><text:span text:style-name="T15"> </text:span><text:span text:style-name="T13">sprzętu</text:span><text:span text:style-name="T15"> </text:span><text:span text:style-name="T13">i</text:span><text:span text:style-name="T15"> </text:span><text:span text:style-name="T13">wyposażenia</text:span><text:span text:style-name="T15"> </text:span><text:span text:style-name="T13">przedszkola,</text:span></text:p>
        </text:list-item>
        <text:list-item>
          <text:p text:style-name="P130"><text:span text:style-name="T13">dbałość</text:span><text:span text:style-name="T15"> </text:span><text:span text:style-name="T13">o</text:span><text:span text:style-name="T15"> </text:span><text:span text:style-name="T13">ład</text:span><text:span text:style-name="T15"> </text:span><text:span text:style-name="T13">i</text:span><text:span text:style-name="T15"> </text:span><text:span text:style-name="T13">porządek</text:span><text:span text:style-name="T15"> </text:span><text:span text:style-name="T13">wokół</text:span><text:span text:style-name="T15"> </text:span><text:span text:style-name="T13">przedszkola</text:span><text:span text:style-name="T15"> </text:span><text:span text:style-name="T13">oraz</text:span><text:span text:style-name="T15"> </text:span><text:span text:style-name="T13">w</text:span><text:span text:style-name="T15"> </text:span><text:span text:style-name="T13">domku</text:span><text:span text:style-name="T15"> </text:span><text:span text:style-name="T13">gospodarczym,</text:span></text:p>
        </text:list-item>
        <text:list-item>
          <text:p text:style-name="P130"><text:span text:style-name="T13">wykonywanie</text:span><text:span text:style-name="T15"> </text:span><text:span text:style-name="T13">innych</text:span><text:span text:style-name="T15"> </text:span><text:span text:style-name="T13">poleceń</text:span><text:span text:style-name="T15"> </text:span><text:span text:style-name="T13">dyrektora,</text:span></text:p>
        </text:list-item>
        <text:list-item>
          <text:p text:style-name="P130"><text:span text:style-name="T13">systematyczne</text:span><text:span text:style-name="T15"> </text:span><text:span text:style-name="T13">zamiatanie</text:span><text:span text:style-name="T15"> </text:span><text:span text:style-name="T13">i</text:span><text:span text:style-name="T15"> </text:span><text:span text:style-name="T13">grabienie</text:span><text:span text:style-name="T15"> </text:span><text:span text:style-name="T13">terenu, dbałość o zwierzęta</text:span></text:p>
        </text:list-item>
        <text:list-item>
          <text:p text:style-name="P130"><text:span text:style-name="T13">w</text:span><text:span text:style-name="T15"> </text:span><text:span text:style-name="T13">okresie</text:span><text:span text:style-name="T15"> </text:span><text:span text:style-name="T13">wiosenno-letnim</text:span><text:span text:style-name="T15"> </text:span><text:span text:style-name="T13">koszenie</text:span><text:span text:style-name="T15"> </text:span><text:span text:style-name="T13">trawy</text:span><text:span text:style-name="T15"> </text:span><text:span text:style-name="T13">i</text:span><text:span text:style-name="T15"> </text:span><text:span text:style-name="T13">podlewanie</text:span><text:span text:style-name="T15"> </text:span><text:span text:style-name="T13">roślin,</text:span><text:span text:style-name="T15"> </text:span><text:span text:style-name="T13">a</text:span><text:span text:style-name="T15"> </text:span><text:span text:style-name="T13">zimą</text:span><text:span text:style-name="T15"> </text:span><text:span text:style-name="T13">odśnieżanie</text:span><text:span text:style-name="T15"> </text:span><text:span text:style-name="T13">chodników,</text:span><text:span text:style-name="T15"> </text:span><text:span text:style-name="T13">schodów</text:span><text:span text:style-name="T15"> </text:span><text:span text:style-name="T13">oraz</text:span><text:span text:style-name="T15"> </text:span><text:span text:style-name="T13">posypywanie</text:span><text:span text:style-name="T15"> </text:span><text:span text:style-name="T13">piaskiem</text:span><text:span text:style-name="T15"> <text:s/></text:span><text:span text:style-name="T13">lub</text:span><text:span text:style-name="T15"> </text:span><text:span text:style-name="T13">solą,</text:span></text:p>
        </text:list-item>
        <text:list-item>
          <text:p text:style-name="P130"><text:span text:style-name="T13">oczyszczanie</text:span><text:span text:style-name="T15"> </text:span><text:span text:style-name="T13">śmietników</text:span><text:span text:style-name="T15"> </text:span><text:span text:style-name="T13">na</text:span><text:span text:style-name="T15"> </text:span><text:span text:style-name="T13">terenie</text:span><text:span text:style-name="T15"> </text:span><text:span text:style-name="T13">ogrodu, </text:span></text:p>
        </text:list-item>
        <text:list-item>
          <text:p text:style-name="P130"><text:span text:style-name="T13">utrzymywanie</text:span><text:span text:style-name="T15"> </text:span><text:span text:style-name="T13">w</text:span><text:span text:style-name="T15"> </text:span><text:span text:style-name="T13">czystości</text:span><text:span text:style-name="T15"> </text:span><text:span text:style-name="T13">sprzętu</text:span><text:span text:style-name="T15"> </text:span><text:span text:style-name="T13">usytuowanego</text:span><text:span text:style-name="T15"> </text:span><text:span text:style-name="T13">na</text:span><text:span text:style-name="T15"> </text:span><text:span text:style-name="T13">terenie</text:span><text:span text:style-name="T15"> </text:span><text:span text:style-name="T13">ogrodu,</text:span></text:p>
        </text:list-item>
        <text:list-item>
          <text:p text:style-name="P130"><text:span text:style-name="T13">przestrzeganie</text:span><text:span text:style-name="T15"> </text:span><text:span text:style-name="T13">zasad</text:span><text:span text:style-name="T15"> </text:span><text:span text:style-name="T13">bhp,</text:span><text:span text:style-name="T15"> </text:span><text:span text:style-name="T13">ppoż</text:span><text:span text:style-name="T15"> </text:span><text:span text:style-name="T13">i</text:span><text:span text:style-name="T15"> </text:span><text:span text:style-name="T13">GHP</text:span><text:span text:style-name="T15"> </text:span><text:span text:style-name="T13">oraz</text:span><text:span text:style-name="T15"> </text:span><text:span text:style-name="T13">dyscypliny</text:span><text:span text:style-name="T15"> </text:span><text:span text:style-name="T13">pracy.</text:span></text:p>
        </text:list-item>
      </text:list>
      <text:list xml:id="list34650871" text:continue-list="list34669132" text:style-name="L50">
        <text:list-item>
          <text:p text:style-name="P114"><text:span text:style-name="T2">Osoba,</text:span><text:span text:style-name="T6"> </text:span><text:span text:style-name="T2">która</text:span><text:span text:style-name="T6"> </text:span><text:span text:style-name="T2">jest</text:span><text:span text:style-name="T6"> </text:span><text:span text:style-name="T2">pracownikiem</text:span><text:span text:style-name="T6"> </text:span><text:span text:style-name="T2">przedszkola</text:span><text:span text:style-name="T6"> </text:span><text:span text:style-name="T2">musi</text:span><text:span text:style-name="T6"> </text:span><text:span text:style-name="T2">odznaczać</text:span><text:span text:style-name="T6"> </text:span><text:span text:style-name="T2">się:</text:span></text:p>
        </text:list-item>
      </text:list>
      <text:list xml:id="list1777481643869663345" text:style-name="L57">
        <text:list-item>
          <text:p text:style-name="P115"><text:span text:style-name="T13">życzliwością</text:span><text:span text:style-name="T15"> </text:span><text:span text:style-name="T13">i</text:span><text:span text:style-name="T15"> </text:span><text:span text:style-name="T13">wyrozumiałością</text:span><text:span text:style-name="T15"> </text:span><text:span text:style-name="T13">dla</text:span><text:span text:style-name="T15"> </text:span><text:span text:style-name="T13">dzieci,</text:span></text:p>
        </text:list-item>
        <text:list-item>
          <text:p text:style-name="P115"><text:span text:style-name="T13">stanowczym,</text:span><text:span text:style-name="T15"> </text:span><text:span text:style-name="T13">ale</text:span><text:span text:style-name="T15"> </text:span><text:span text:style-name="T13">uprzejmym</text:span><text:span text:style-name="T15"> </text:span><text:span text:style-name="T13">postępowaniem</text:span><text:span text:style-name="T15"> </text:span><text:span text:style-name="T13">z</text:span><text:span text:style-name="T15"> </text:span><text:span text:style-name="T13">dziećmi i</text:span><text:span text:style-name="T15"> </text:span><text:span text:style-name="T13">współpracownikami,</text:span></text:p>
        </text:list-item>
        <text:list-item>
          <text:p text:style-name="P115"><text:span text:style-name="T13">zrównoważeniem</text:span><text:span text:style-name="T15"> </text:span><text:span text:style-name="T13">w</text:span><text:span text:style-name="T15"> </text:span><text:span text:style-name="T13">rozmowie</text:span><text:span text:style-name="T15"> </text:span><text:span text:style-name="T13">z</text:span><text:span text:style-name="T15"> </text:span><text:span text:style-name="T13">pracownikami</text:span><text:span text:style-name="T15"> </text:span><text:span text:style-name="T13">przedszkola,</text:span><text:span text:style-name="T15"> </text:span><text:span text:style-name="T13">umiejętnością</text:span><text:span text:style-name="T15"> </text:span><text:span text:style-name="T13">pohamowania</text:span><text:span text:style-name="T15"> </text:span><text:span text:style-name="T13">się</text:span><text:span text:style-name="T15"> </text:span><text:span text:style-name="T13">w</text:span><text:span text:style-name="T15"> </text:span><text:span text:style-name="T13">przypadku</text:span><text:span text:style-name="T15"> </text:span><text:span text:style-name="T13">ewentualnych</text:span><text:span text:style-name="T15"> </text:span><text:span text:style-name="T13">konfliktów</text:span><text:span text:style-name="T15"> <text:s/></text:span><text:span text:style-name="T13">osobami</text:span><text:span text:style-name="T15"> </text:span><text:span text:style-name="T13">przebywającymi</text:span><text:span text:style-name="T15"> </text:span><text:span text:style-name="T13">w</text:span><text:span text:style-name="T15"> </text:span><text:span text:style-name="T13">przedszkolu,</text:span></text:p>
        </text:list-item>
        <text:list-item>
          <text:p text:style-name="P115"><text:span text:style-name="T13">kulturą</text:span><text:span text:style-name="T15"> </text:span><text:span text:style-name="T13">osobistą.</text:span></text:p>
        </text:list-item>
      </text:list>
      <text:list xml:id="list34665439" text:continue-list="list34650871" text:style-name="L50">
        <text:list-item>
          <text:p text:style-name="P114"><text:span text:style-name="T2">Pracownicy</text:span><text:span text:style-name="T6"> </text:span><text:span text:style-name="T2">przedszkola</text:span><text:span text:style-name="T6"> </text:span><text:span text:style-name="T2">zobowiązani</text:span><text:span text:style-name="T6"> </text:span><text:span text:style-name="T2">są</text:span><text:span text:style-name="T6"> </text:span><text:span text:style-name="T2">do</text:span><text:span text:style-name="T13">:</text:span></text:p>
        </text:list-item>
      </text:list>
      <text:list xml:id="list516959174206699060" text:style-name="L58">
        <text:list-item>
          <text:p text:style-name="P131"><text:span text:style-name="T13">troszczenia</text:span><text:span text:style-name="T15"> </text:span><text:span text:style-name="T13">się</text:span><text:span text:style-name="T15"> </text:span><text:span text:style-name="T13">o</text:span><text:span text:style-name="T15"> </text:span><text:span text:style-name="T13">mienie</text:span><text:span text:style-name="T15"> </text:span><text:span text:style-name="T13">przedszkola,</text:span></text:p>
        </text:list-item>
        <text:list-item>
          <text:p text:style-name="P131"><text:span text:style-name="T13">przestrzegania</text:span><text:span text:style-name="T15"> </text:span><text:span text:style-name="T13">dyscypliny</text:span><text:span text:style-name="T15"> </text:span><text:span text:style-name="T13">służbowej</text:span><text:span text:style-name="T15"> </text:span><text:span text:style-name="T13">polegającej</text:span><text:span text:style-name="T15"> </text:span><text:span text:style-name="T13">na:</text:span></text:p>
        </text:list-item>
      </text:list>
      <text:list xml:id="list7706031919828010423" text:style-name="L59">
        <text:list-item>
          <text:p text:style-name="P116"><text:span text:style-name="T13">realizowaniu</text:span><text:span text:style-name="T15"> </text:span><text:span text:style-name="T13">pełnych</text:span><text:span text:style-name="T15"> </text:span><text:span text:style-name="T13">godzin</text:span><text:span text:style-name="T15"> </text:span><text:span text:style-name="T13">pracy</text:span><text:span text:style-name="T15"> </text:span><text:span text:style-name="T13">wyznaczonych</text:span><text:span text:style-name="T15"> </text:span><text:span text:style-name="T13">w</text:span><text:span text:style-name="T15"> </text:span><text:span text:style-name="T13">harmonogramie,</text:span><text:span text:style-name="T15"> </text:span></text:p>
        </text:list-item>
        <text:list-item>
          <text:p text:style-name="P116"><text:span text:style-name="T13">nie</text:span><text:span text:style-name="T15"> </text:span><text:span text:style-name="T13">spóźnianiu</text:span><text:span text:style-name="T15"> </text:span><text:span text:style-name="T13">się</text:span><text:span text:style-name="T15"> </text:span><text:span text:style-name="T13">do</text:span><text:span text:style-name="T15"> </text:span><text:span text:style-name="T13">pracy</text:span><text:span text:style-name="T15"> </text:span><text:span text:style-name="T13">i</text:span><text:span text:style-name="T15"> </text:span><text:span text:style-name="T13">nie</text:span><text:span text:style-name="T15"> </text:span><text:span text:style-name="T13">opuszczaniu</text:span><text:span text:style-name="T15"> </text:span><text:span text:style-name="T13">stanowiska</text:span><text:span text:style-name="T15"> </text:span><text:span text:style-name="T13">pracy</text:span><text:span text:style-name="T15"> </text:span><text:span text:style-name="T13">przed</text:span><text:span text:style-name="T15"> </text:span><text:span text:style-name="T13">wyznaczonym</text:span><text:span text:style-name="T15"> </text:span><text:span text:style-name="T13">czasem,</text:span></text:p>
        </text:list-item>
        <text:list-item>
          <text:p text:style-name="P116"><text:span text:style-name="T13">codziennym</text:span><text:span text:style-name="T15"> </text:span><text:span text:style-name="T13">podpisywaniu</text:span><text:span text:style-name="T15"> </text:span><text:span text:style-name="T13">listy</text:span><text:span text:style-name="T15"> </text:span><text:span text:style-name="T13">obecności,</text:span></text:p>
        </text:list-item>
        <text:list-item>
          <text:p text:style-name="P116"><text:soft-page-break/><text:span text:style-name="T13">usprawiedliwianiu</text:span><text:span text:style-name="T15"> </text:span><text:span text:style-name="T13">nieobecności</text:span><text:span text:style-name="T15"> </text:span><text:span text:style-name="T13">w</text:span><text:span text:style-name="T15"> </text:span><text:span text:style-name="T13">pracy</text:span><text:span text:style-name="T15"> </text:span><text:span text:style-name="T13">u</text:span><text:span text:style-name="T15"> </text:span><text:span text:style-name="T13">dyrektora</text:span><text:span text:style-name="T15"> </text:span><text:span text:style-name="T13">przedszkola</text:span><text:span text:style-name="T15"> </text:span><text:span text:style-name="T13">w</text:span><text:span text:style-name="T15"> <text:s/></text:span><text:span text:style-name="T13">ciągu</text:span><text:span text:style-name="T15"> </text:span><text:span text:style-name="T13">2</text:span><text:span text:style-name="T15"> </text:span><text:span text:style-name="T13">dni,</text:span></text:p>
        </text:list-item>
        <text:list-item>
          <text:p text:style-name="P116"><text:span text:style-name="T13">wykonywaniu</text:span><text:span text:style-name="T15"> </text:span><text:span text:style-name="T13">pracy</text:span><text:span text:style-name="T15"> </text:span><text:span text:style-name="T13">sumiennie</text:span><text:span text:style-name="T15"> </text:span><text:span text:style-name="T13">i</text:span><text:span text:style-name="T15"> </text:span><text:span text:style-name="T13">skrupulatnie,</text:span></text:p>
        </text:list-item>
        <text:list-item>
          <text:p text:style-name="P116"><text:span text:style-name="T13">zgłaszaniu</text:span><text:span text:style-name="T15"> </text:span><text:span text:style-name="T13">administracji</text:span><text:span text:style-name="T15"> </text:span><text:span text:style-name="T13">przedszkola</text:span><text:span text:style-name="T15"> </text:span><text:span text:style-name="T13">zaistniałych</text:span><text:span text:style-name="T15"> </text:span><text:span text:style-name="T13">szkód</text:span><text:span text:style-name="T15"> </text:span><text:span text:style-name="T13">w</text:span><text:span text:style-name="T15"> </text:span><text:span text:style-name="T13">sprzęcie,</text:span></text:p>
        </text:list-item>
        <text:list-item>
          <text:p text:style-name="P116"><text:span text:style-name="T13">nie</text:span><text:span text:style-name="T15"> </text:span><text:span text:style-name="T13">wynoszeniu</text:span><text:span text:style-name="T15"> </text:span><text:span text:style-name="T13">potraw,</text:span><text:span text:style-name="T15"> </text:span><text:span text:style-name="T13">żywności</text:span><text:span text:style-name="T15"> </text:span><text:span text:style-name="T13">przeznaczonej</text:span><text:span text:style-name="T15"> </text:span><text:span text:style-name="T13">dla</text:span><text:span text:style-name="T15"> </text:span><text:span text:style-name="T13">konsumpcji</text:span><text:span text:style-name="T15"> </text:span><text:span text:style-name="T13">własnej,</text:span></text:p>
        </text:list-item>
        <text:list-item>
          <text:p text:style-name="P116"><text:span text:style-name="T13">czystym</text:span><text:span text:style-name="T15"> </text:span><text:span text:style-name="T13">i</text:span><text:span text:style-name="T15"> </text:span><text:span text:style-name="T13">nienagannym</text:span><text:span text:style-name="T15"> </text:span><text:span text:style-name="T13">ubiorze</text:span><text:span text:style-name="T15"> </text:span><text:span text:style-name="T13">w</text:span><text:span text:style-name="T15"> </text:span><text:span text:style-name="T13">obiekcie</text:span><text:span text:style-name="T15"> </text:span><text:span text:style-name="T13">przedszkola,</text:span></text:p>
        </text:list-item>
        <text:list-item>
          <text:p text:style-name="P116"><text:span text:style-name="T13">poddawaniu</text:span><text:span text:style-name="T15"> </text:span><text:span text:style-name="T13">się</text:span><text:span text:style-name="T15"> </text:span><text:span text:style-name="T13">okresowym</text:span><text:span text:style-name="T15"> </text:span><text:span text:style-name="T13">badaniom</text:span><text:span text:style-name="T15"> </text:span><text:span text:style-name="T13">lekarskim,</text:span><text:span text:style-name="T15"> </text:span><text:span text:style-name="T13">stanowiącym</text:span><text:span text:style-name="T15"> </text:span><text:span text:style-name="T13">podstawę</text:span><text:span text:style-name="T15"> </text:span><text:span text:style-name="T13">przyjęcia</text:span><text:span text:style-name="T15"> <text:s/></text:span><text:span text:style-name="T13">i</text:span><text:span text:style-name="T15"> </text:span><text:span text:style-name="T13">wykonywania</text:span><text:span text:style-name="T15"> </text:span><text:span text:style-name="T13">pracy,</text:span></text:p>
        </text:list-item>
        <text:list-item>
          <text:p text:style-name="P116"><text:span text:style-name="T13">wykonywania</text:span><text:span text:style-name="T15"> </text:span><text:span text:style-name="T13">innych</text:span><text:span text:style-name="T15"> </text:span><text:span text:style-name="T13">poleceń</text:span><text:span text:style-name="T15"> </text:span><text:span text:style-name="T13">dyrektora</text:span><text:span text:style-name="T15"> </text:span><text:span text:style-name="T13">przedszkola,</text:span><text:span text:style-name="T15"> </text:span><text:span text:style-name="T13">włącznie</text:span><text:span text:style-name="T15"> </text:span><text:span text:style-name="T13">z</text:span><text:span text:style-name="T15"> </text:span><text:span text:style-name="T13">czasowym</text:span><text:span text:style-name="T15"> <text:s text:c="2"/></text:span><text:span text:style-name="T13">przejściem</text:span><text:span text:style-name="T15"> </text:span><text:span text:style-name="T13">na</text:span><text:span text:style-name="T15"> </text:span><text:span text:style-name="T13">inne</text:span><text:span text:style-name="T15"> </text:span><text:span text:style-name="T13">stanowisko</text:span><text:span text:style-name="T15"> </text:span><text:span text:style-name="T13">pracy</text:span><text:span text:style-name="T15"> </text:span><text:span text:style-name="T13">w</text:span><text:span text:style-name="T15"> </text:span><text:span text:style-name="T13">przedszkolu,</text:span></text:p>
        </text:list-item>
        <text:list-item>
          <text:p text:style-name="P116"><text:span text:style-name="T13">załatwiania</text:span><text:span text:style-name="T15"> </text:span><text:span text:style-name="T13">spraw</text:span><text:span text:style-name="T15"> </text:span><text:span text:style-name="T13">spornych</text:span><text:span text:style-name="T15"> </text:span><text:span text:style-name="T13">bezpośrednio</text:span><text:span text:style-name="T15"> </text:span><text:span text:style-name="T13">z</text:span><text:span text:style-name="T15"> </text:span><text:span text:style-name="T13">dyrektorem</text:span><text:span text:style-name="T15"> </text:span><text:span text:style-name="T13">przedszkola.</text:span></text:p>
        </text:list-item>
      </text:list>
      <text:list xml:id="list34650895" text:continue-list="list34665439" text:style-name="L50">
        <text:list-item>
          <text:p text:style-name="P132"><text:span text:style-name="T13">Pracownik</text:span><text:span text:style-name="T15"> </text:span><text:span text:style-name="T13">przedszkola</text:span><text:span text:style-name="T15"> </text:span><text:span text:style-name="T13">jest</text:span><text:span text:style-name="T15"> </text:span><text:span text:style-name="T13">odpowiedzialny</text:span><text:span text:style-name="T15"> </text:span><text:span text:style-name="T13">za</text:span><text:span text:style-name="T15"> </text:span><text:span text:style-name="T13">bezpieczeństwo</text:span><text:span text:style-name="T15"> </text:span><text:span text:style-name="T13">i</text:span><text:span text:style-name="T15"> </text:span><text:span text:style-name="T13">zdrowie</text:span><text:span text:style-name="T15"> </text:span><text:span text:style-name="T13">dzieci.</text:span></text:p>
        </text:list-item>
        <text:list-item>
          <text:p text:style-name="P133"><text:span text:style-name="T13">Pracownikom</text:span><text:span text:style-name="T15"> </text:span><text:span text:style-name="T13">administracyjnym</text:span><text:span text:style-name="T15"> </text:span><text:span text:style-name="T13">i</text:span><text:span text:style-name="T15"> </text:span><text:span text:style-name="T13">obsługowym</text:span><text:span text:style-name="T15"> </text:span><text:span text:style-name="T13">nie</text:span><text:span text:style-name="T15"> </text:span><text:span text:style-name="T13">wolno</text:span><text:span text:style-name="T15"> <text:s/></text:span><text:span text:style-name="T13">przeprowadzać</text:span><text:span text:style-name="T15"> </text:span><text:span text:style-name="T13">rozmów</text:span><text:span text:style-name="T15"> <text:s/></text:span><text:span text:style-name="T13">z</text:span><text:span text:style-name="T15"> </text:span><text:span text:style-name="T13">rodzicami</text:span><text:span text:style-name="T15"> <text:s/></text:span><text:span text:style-name="T13">na</text:span><text:span text:style-name="T15"> </text:span><text:span text:style-name="T13">temat</text:span><text:span text:style-name="T15"> </text:span><text:span text:style-name="T13">zachowania</text:span><text:span text:style-name="T15"> </text:span><text:span text:style-name="T13">dzieci.</text:span></text:p>
        </text:list-item>
        <text:list-item>
          <text:p text:style-name="P132"><text:span text:style-name="T13">Każdemu</text:span><text:span text:style-name="T15"> </text:span><text:span text:style-name="T13">pracownikowi</text:span><text:span text:style-name="T15"> </text:span><text:span text:style-name="T2">powierza</text:span><text:span text:style-name="T6"> </text:span><text:span text:style-name="T2">się</text:span><text:span text:style-name="T6"> </text:span><text:span text:style-name="T2">określony</text:span><text:span text:style-name="T6"> </text:span><text:span text:style-name="T2">zakres</text:span><text:span text:style-name="T6"> </text:span><text:span text:style-name="T2">obowiązków</text:span><text:span text:style-name="T8">.</text:span><text:span text:style-name="T9"> </text:span><text:span text:style-name="T13">Zakresy</text:span><text:span text:style-name="T15"> </text:span><text:span text:style-name="T13">obowiązków</text:span><text:span text:style-name="T15"> </text:span><text:span text:style-name="T13">dla</text:span><text:span text:style-name="T15"> </text:span><text:span text:style-name="T13">poszczególnych</text:span><text:span text:style-name="T15"> </text:span><text:span text:style-name="T13">stanowisk</text:span><text:span text:style-name="T15"> </text:span><text:span text:style-name="T13">są</text:span><text:span text:style-name="T15"> </text:span><text:span text:style-name="T13">opracowane</text:span><text:span text:style-name="T15"> </text:span><text:span text:style-name="T13">przez</text:span><text:span text:style-name="T15"> </text:span><text:span text:style-name="T13">dyrektora</text:span><text:span text:style-name="T15"> </text:span><text:span text:style-name="T13">przedszkola</text:span><text:span text:style-name="T15"> </text:span><text:span text:style-name="T13">i</text:span><text:span text:style-name="T15"> </text:span><text:span text:style-name="T13">zamieszczane</text:span><text:span text:style-name="T15"> </text:span><text:span text:style-name="T13">w</text:span><text:span text:style-name="T15"> </text:span><text:span text:style-name="T13">teczkach</text:span><text:span text:style-name="T15"> </text:span><text:span text:style-name="T13">akt</text:span><text:span text:style-name="T15"> </text:span><text:span text:style-name="T13">osobowych</text:span><text:span text:style-name="T15"> </text:span><text:span text:style-name="T13">każdego</text:span><text:span text:style-name="T15"> </text:span><text:span text:style-name="T13">pracownika.</text:span></text:p>
        </text:list-item>
      </text:list>
      <text:p text:style-name="P28"/>
      <text:p text:style-name="P40">§ 12</text:p>
      <text:p text:style-name="P14"/>
      <text:list xml:id="list3239037591040727208" text:style-name="L60">
        <text:list-item>
          <text:p text:style-name="P167"><text:span text:style-name="T19">Nauczyciel podczas lub w związku z pełnieniem obowiązków służbowych korzysta z ochrony przewidzianej dla funkcjonariuszy publicznych na zasadach określonych <text:s text:c="3"/>w</text:span><text:span text:style-name="T18"> ustawie z 6 czerwca 1997 r. – kodeks karny /Dz. U. <text:s text:c="20"/>Nr 88,poz.553 z późniejszymi zmianami /.</text:span></text:p>
        </text:list-item>
        <text:list-item>
          <text:p text:style-name="P167"><text:span text:style-name="T18">W</text:span><text:span text:style-name="T27"> </text:span><text:span text:style-name="T18">celu</text:span><text:span text:style-name="T27"> </text:span><text:span text:style-name="T18">potwierdzenia</text:span><text:span text:style-name="T27"> </text:span><text:span text:style-name="T18">spełnienia</text:span><text:span text:style-name="T27"> </text:span><text:span text:style-name="T18">warunku,</text:span><text:span text:style-name="T27"> </text:span><text:span text:style-name="T18">o</text:span><text:span text:style-name="T27"> </text:span><text:span text:style-name="T18">którym</text:span><text:span text:style-name="T27"> </text:span><text:span text:style-name="T18">mowa</text:span><text:span text:style-name="T27"> </text:span><text:span text:style-name="T18">a</text:span><text:span text:style-name="T27"> </text:span><text:span text:style-name="T18">art.</text:span><text:span text:style-name="T27"> </text:span><text:span text:style-name="T18">10,</text:span><text:span text:style-name="T27"> </text:span><text:span text:style-name="T18">ust</text:span><text:span text:style-name="T27"> </text:span><text:span text:style-name="T18">5,</text:span><text:span text:style-name="T27"> </text:span><text:span text:style-name="T18">pkt4</text:span><text:span text:style-name="T27"> </text:span><text:span text:style-name="T18">K.N.</text:span><text:span text:style-name="T27"> </text:span><text:span text:style-name="T18">nauczyciel,</text:span><text:span text:style-name="T27"> <text:s/></text:span><text:span text:style-name="T18">przed</text:span><text:span text:style-name="T27"> </text:span><text:span text:style-name="T18">nawiązaniem</text:span><text:span text:style-name="T27"> </text:span><text:span text:style-name="T18">stosunku</text:span><text:span text:style-name="T27"> </text:span><text:span text:style-name="T18">pracy</text:span><text:span text:style-name="T27"> <text:s/></text:span><text:span text:style-name="T18">jest</text:span><text:span text:style-name="T27"> </text:span><text:span text:style-name="T18">obowiązany</text:span><text:span text:style-name="T27"> </text:span><text:span text:style-name="T18">przedstawić</text:span><text:span text:style-name="T27"> </text:span><text:span text:style-name="T18">dyrektorowi</text:span><text:span text:style-name="T27"> </text:span><text:span text:style-name="T18">przedszkola</text:span><text:span text:style-name="T27"> </text:span><text:span text:style-name="T18">informację</text:span><text:span text:style-name="T27"> </text:span><text:span text:style-name="T18">z</text:span><text:span text:style-name="T27"> </text:span><text:span text:style-name="T18">Krajowego</text:span><text:span text:style-name="T27"> </text:span><text:span text:style-name="T18">Rejestru</text:span><text:span text:style-name="T27"> </text:span><text:span text:style-name="T18">Karnego.</text:span></text:p>
        </text:list-item>
        <text:list-item>
          <text:p text:style-name="P167"><text:span text:style-name="T18">Organ</text:span><text:span text:style-name="T27"> </text:span><text:span text:style-name="T18">prowadzący</text:span><text:span text:style-name="T27"> </text:span><text:span text:style-name="T18">przedszkole</text:span><text:span text:style-name="T27"> </text:span><text:span text:style-name="T18">i</text:span><text:span text:style-name="T27"> </text:span><text:span text:style-name="T18">dyrektor</text:span><text:span text:style-name="T27"> </text:span><text:span text:style-name="T18">placówki</text:span><text:span text:style-name="T27"> </text:span><text:span text:style-name="T18">są</text:span><text:span text:style-name="T27"> </text:span><text:span text:style-name="T18">obowiązani</text:span><text:span text:style-name="T27"> </text:span><text:span text:style-name="T18">z</text:span><text:span text:style-name="T27"> </text:span><text:span text:style-name="T18">urzędu</text:span><text:span text:style-name="T27"> </text:span><text:span text:style-name="T18">występować</text:span><text:span text:style-name="T27"> </text:span><text:span text:style-name="T18">w</text:span><text:span text:style-name="T27"> </text:span><text:span text:style-name="T18">obronie</text:span><text:span text:style-name="T27"> </text:span><text:span text:style-name="T18">nauczyciela,</text:span><text:span text:style-name="T27"> </text:span><text:span text:style-name="T18">gdy</text:span><text:span text:style-name="T27"> </text:span><text:span text:style-name="T18">ustalone</text:span><text:span text:style-name="T27"> </text:span><text:span text:style-name="T18">dla</text:span><text:span text:style-name="T27"> </text:span><text:span text:style-name="T18">nauczyciela</text:span><text:span text:style-name="T27"> </text:span><text:span text:style-name="T18">uprawnienia</text:span><text:span text:style-name="T27"> </text:span><text:span text:style-name="T18">zostaną</text:span><text:span text:style-name="T27"> </text:span><text:span text:style-name="T18">naruszone.</text:span></text:p>
        </text:list-item>
        <text:list-item>
          <text:p text:style-name="P167"><text:soft-page-break/><text:span text:style-name="T18">Nauczyciele</text:span><text:span text:style-name="T27"> </text:span><text:span text:style-name="T18">podlegają</text:span><text:span text:style-name="T27"> </text:span><text:span text:style-name="T18">odpowiedzialności</text:span><text:span text:style-name="T27"> </text:span><text:span text:style-name="T18">dyscyplinarnej</text:span><text:span text:style-name="T27"> </text:span><text:span text:style-name="T18">za</text:span><text:span text:style-name="T27"> </text:span><text:span text:style-name="T18">uchybienia</text:span><text:span text:style-name="T27"> </text:span><text:span text:style-name="T18">godności</text:span><text:span text:style-name="T27"> </text:span><text:span text:style-name="T18">zawodu</text:span><text:span text:style-name="T27"> </text:span><text:span text:style-name="T18">nauczyciela</text:span><text:span text:style-name="T27"> </text:span><text:span text:style-name="T18">lub</text:span><text:span text:style-name="T27"> </text:span><text:span text:style-name="T18">obowiązkom</text:span><text:span text:style-name="T27"> <text:s/></text:span><text:span text:style-name="T18">art.</text:span><text:span text:style-name="T27"> </text:span><text:span text:style-name="T18">6</text:span><text:span text:style-name="T27"> </text:span><text:span text:style-name="T18">Karty</text:span><text:span text:style-name="T27"> </text:span><text:span text:style-name="T18">Nauczyciela.</text:span></text:p>
        </text:list-item>
        <text:list-item>
          <text:p text:style-name="P167"><text:span text:style-name="T20">Nauczyciel</text:span><text:span text:style-name="T22"> </text:span><text:span text:style-name="T20">przedszkola</text:span><text:span text:style-name="T22"> </text:span><text:span text:style-name="T18">prowadzi</text:span><text:span text:style-name="T27"> </text:span><text:span text:style-name="T18">pracę</text:span><text:span text:style-name="T27"> </text:span><text:span text:style-name="T18">wychowawczo-dydaktyczną</text:span><text:span text:style-name="T27"> <text:s text:c="19"/></text:span><text:span text:style-name="T18">i</text:span><text:span text:style-name="T27"> </text:span><text:span text:style-name="T18">opiekuńczą</text:span><text:span text:style-name="T27"> <text:s/></text:span><text:span text:style-name="T18">zgodnie</text:span><text:span text:style-name="T27"> <text:s/></text:span><text:span text:style-name="T18">z</text:span><text:span text:style-name="T27"> </text:span><text:span text:style-name="T18">obowiązującą</text:span><text:span text:style-name="T27"> </text:span><text:span text:style-name="T18">podstawą</text:span><text:span text:style-name="T27"> </text:span><text:span text:style-name="T18">programową</text:span><text:span text:style-name="T27"> <text:s/></text:span><text:span text:style-name="T18">i</text:span><text:span text:style-name="T27"> </text:span><text:span text:style-name="T18">dopuszczonymi</text:span><text:span text:style-name="T27"> </text:span><text:span text:style-name="T18">przez</text:span><text:span text:style-name="T27"> </text:span><text:span text:style-name="T18">dyrektora</text:span><text:span text:style-name="T27"> </text:span><text:span text:style-name="T18">programami,</text:span><text:span text:style-name="T27"> </text:span><text:span text:style-name="T18">odpowiada</text:span><text:span text:style-name="T27"> </text:span><text:span text:style-name="T18">za</text:span><text:span text:style-name="T27"> </text:span><text:span text:style-name="T18">jakość</text:span><text:span text:style-name="T27"> </text:span><text:span text:style-name="T18">i</text:span><text:span text:style-name="T27"> </text:span><text:span text:style-name="T18">wyniki</text:span><text:span text:style-name="T27"> </text:span><text:span text:style-name="T18">tej</text:span><text:span text:style-name="T27"> </text:span><text:span text:style-name="T18">pracy,</text:span><text:span text:style-name="T27"> </text:span><text:span text:style-name="T18">szanuje</text:span><text:span text:style-name="T27"> </text:span><text:span text:style-name="T18">godność</text:span><text:span text:style-name="T27"> </text:span><text:span text:style-name="T18">dziecka</text:span><text:span text:style-name="T27"> </text:span><text:span text:style-name="T18">i</text:span><text:span text:style-name="T27"> </text:span><text:span text:style-name="T18">respektuje</text:span><text:span text:style-name="T27"> </text:span><text:span text:style-name="T18">jego</text:span><text:span text:style-name="T27"> </text:span><text:span text:style-name="T18">prawa.</text:span></text:p>
        </text:list-item>
        <text:list-item>
          <text:p text:style-name="P207"><text:span text:style-name="T18">Do</text:span><text:span text:style-name="T27"> </text:span><text:span text:style-name="T18">zakresu</text:span><text:span text:style-name="T27"> </text:span><text:span text:style-name="T18">zadań</text:span><text:span text:style-name="T27"> </text:span><text:span text:style-name="T18">nauczycieli</text:span><text:span text:style-name="T27"> </text:span><text:span text:style-name="T18">należy:</text:span></text:p>
          <text:p text:style-name="P207"><text:span text:style-name="T35"><text:s/>1. planowanie</text:span><text:span text:style-name="T36"> </text:span><text:span text:style-name="T35">i</text:span><text:span text:style-name="T36"> </text:span><text:span text:style-name="T35">prowadzenie</text:span><text:span text:style-name="T36"> </text:span><text:span text:style-name="T35">pracy</text:span><text:span text:style-name="T36"> </text:span><text:span text:style-name="T35">dydaktyczno-wychowawczej</text:span><text:span text:style-name="T36"> </text:span><text:span text:style-name="T35">zgodnie</text:span><text:span text:style-name="T36"> <text:s text:c="14"/></text:span><text:span text:style-name="T35">z</text:span><text:span text:style-name="T36"> </text:span><text:span text:style-name="T35">obowiązującym</text:span><text:span text:style-name="T36"> </text:span><text:span text:style-name="T35">programem,</text:span><text:span text:style-name="T36"> </text:span><text:span text:style-name="T35">ponoszenie</text:span><text:span text:style-name="T36"> </text:span><text:span text:style-name="T35">odpowiedzialności</text:span><text:span text:style-name="T36"> </text:span><text:span text:style-name="T35">za</text:span><text:span text:style-name="T36"> </text:span><text:span text:style-name="T35">jej</text:span><text:span text:style-name="T36"> </text:span><text:span text:style-name="T35">jakość,</text:span></text:p>
          <text:p text:style-name="P213"><text:span text:style-name="T12"><text:s text:c="11"/>2. <text:s/>wspieranie</text:span><text:span text:style-name="T14"> </text:span><text:span text:style-name="T12">rozwoju</text:span><text:span text:style-name="T14"> </text:span><text:span text:style-name="T12">psychofizycznego</text:span><text:span text:style-name="T14"> </text:span><text:span text:style-name="T12">dziecka,</text:span><text:span text:style-name="T14"> </text:span><text:span text:style-name="T12">jego</text:span><text:span text:style-name="T14"> </text:span><text:span text:style-name="T12">zdolności,</text:span><text:span text:style-name="T14"> <text:s text:c="2"/></text:span></text:p>
          <text:p text:style-name="P213"><text:span text:style-name="T14"><text:s text:c="14"/></text:span><text:span text:style-name="T12">zainteresowań,</text:span></text:p>
          <text:p text:style-name="P213"><text:span text:style-name="T12"><text:s text:c="11"/>3. <text:s/>prowadzenie</text:span><text:span text:style-name="T14"> </text:span><text:span text:style-name="T12">obserwacji</text:span><text:span text:style-name="T14"> </text:span><text:span text:style-name="T12">pedagogicznych</text:span><text:span text:style-name="T14"> </text:span><text:span text:style-name="T12">mających</text:span><text:span text:style-name="T14"> </text:span><text:span text:style-name="T12">na</text:span><text:span text:style-name="T14"> </text:span><text:span text:style-name="T12">celu</text:span><text:span text:style-name="T14"> </text:span><text:span text:style-name="T12">poznanie</text:span><text:span text:style-name="T14"> <text:s text:c="3"/></text:span></text:p>
          <text:p text:style-name="P215"><text:span text:style-name="T36"><text:s text:c="8"/></text:span><text:span text:style-name="T35">możliwości</text:span><text:span text:style-name="T36"> </text:span><text:span text:style-name="T35">i</text:span><text:span text:style-name="T36"> </text:span><text:span text:style-name="T35">potrzeb</text:span><text:span text:style-name="T36"> </text:span><text:span text:style-name="T35">rozwojowych</text:span><text:span text:style-name="T36"> </text:span><text:span text:style-name="T35">dzieci</text:span><text:span text:style-name="T36"> </text:span><text:span text:style-name="T35">oraz</text:span><text:span text:style-name="T36"> </text:span><text:span text:style-name="T35">dokumentowanie</text:span><text:span text:style-name="T36"> </text:span><text:span text:style-name="T35">tych</text:span><text:span text:style-name="T36"> </text:span><text:span text:style-name="T35">obserwacji,</text:span></text:p>
          <text:p text:style-name="P215"><text:span text:style-name="T35"><text:s text:c="5"/>4. <text:s/>prowadzenie</text:span><text:span text:style-name="T36"> </text:span><text:span text:style-name="T35">analizy</text:span><text:span text:style-name="T36"> </text:span><text:span text:style-name="T35">gotowości</text:span><text:span text:style-name="T36"> </text:span><text:span text:style-name="T35">dziecka</text:span><text:span text:style-name="T36"> </text:span><text:span text:style-name="T35">do</text:span><text:span text:style-name="T36"> </text:span><text:span text:style-name="T35">podjęcia</text:span><text:span text:style-name="T36"> </text:span><text:span text:style-name="T35">nauki</text:span><text:span text:style-name="T36"> </text:span><text:span text:style-name="T35">w</text:span><text:span text:style-name="T36"> </text:span><text:span text:style-name="T35">szkole</text:span><text:span text:style-name="T36"> </text:span><text:span text:style-name="T35">(diagnoza</text:span><text:span text:style-name="T36"> <text:s/></text:span><text:span text:style-name="T35">przedszkolna)</text:span><text:span text:style-name="T36"> </text:span><text:span text:style-name="T35">z</text:span><text:span text:style-name="T36"> </text:span><text:span text:style-name="T35">początkiem</text:span><text:span text:style-name="T36"> </text:span><text:span text:style-name="T35">roku</text:span><text:span text:style-name="T36"> </text:span><text:span text:style-name="T35">poprzedzającego</text:span><text:span text:style-name="T36"> </text:span><text:span text:style-name="T35">rozpoczęcia</text:span><text:span text:style-name="T36"> </text:span><text:span text:style-name="T35">przez</text:span><text:span text:style-name="T36"> </text:span><text:span text:style-name="T35">dziecko</text:span><text:span text:style-name="T36"> </text:span><text:span text:style-name="T35">nauki</text:span><text:span text:style-name="T36"> </text:span><text:span text:style-name="T35">w</text:span><text:span text:style-name="T36"> </text:span><text:span text:style-name="T35">klasie</text:span><text:span text:style-name="T36"> </text:span><text:span text:style-name="T35">I</text:span><text:span text:style-name="T36"> </text:span><text:span text:style-name="T35">szkoły</text:span><text:span text:style-name="T36"> </text:span><text:span text:style-name="T35">podstawowej,</text:span></text:p>
          <text:p text:style-name="P213"><text:span text:style-name="T12">5. <text:s/>przygotowanie</text:span><text:span text:style-name="T14"> </text:span><text:span text:style-name="T12">do</text:span><text:span text:style-name="T14"> </text:span><text:span text:style-name="T12">dnia</text:span><text:span text:style-name="T14"> </text:span><text:span text:style-name="T12">30</text:span><text:span text:style-name="T14"> </text:span><text:span text:style-name="T12">kwietnia</text:span><text:span text:style-name="T14"> </text:span><text:span text:style-name="T12">danego</text:span><text:span text:style-name="T14"> </text:span><text:span text:style-name="T12">roku</text:span><text:span text:style-name="T14"> </text:span><text:span text:style-name="T12">szkolnego</text:span><text:span text:style-name="T14"> </text:span><text:span text:style-name="T12">informacji</text:span><text:span text:style-name="T14"> <text:s text:c="22"/></text:span><text:span text:style-name="T12">o</text:span><text:span text:style-name="T14"> </text:span><text:span text:style-name="T12">gotowości</text:span><text:span text:style-name="T14"> </text:span><text:span text:style-name="T12">dziecka</text:span><text:span text:style-name="T14"> </text:span><text:span text:style-name="T12">do</text:span><text:span text:style-name="T14"> </text:span><text:span text:style-name="T12">podjęcia</text:span><text:span text:style-name="T14"> </text:span><text:span text:style-name="T12">nauki</text:span><text:span text:style-name="T14"> </text:span><text:span text:style-name="T12">w</text:span><text:span text:style-name="T14"> </text:span><text:span text:style-name="T12">szkole</text:span><text:span text:style-name="T14"> </text:span><text:span text:style-name="T12">dla</text:span><text:span text:style-name="T14"> </text:span><text:span text:style-name="T12">dzieci</text:span><text:span text:style-name="T14"> objętych rocznym przygotowaniem przedszkolnym,</text:span></text:p>
          <text:p text:style-name="P213"><text:span text:style-name="T14">6. <text:s/></text:span><text:span text:style-name="T12">stosowanie</text:span><text:span text:style-name="T14"> </text:span><text:span text:style-name="T12">twórczych</text:span><text:span text:style-name="T14"> </text:span><text:span text:style-name="T12">i</text:span><text:span text:style-name="T14"> </text:span><text:span text:style-name="T12">nowatorskich</text:span><text:span text:style-name="T14"> </text:span><text:span text:style-name="T12">metod</text:span><text:span text:style-name="T14"> </text:span><text:span text:style-name="T12">nauczania</text:span><text:span text:style-name="T14"> </text:span><text:span text:style-name="T12">i</text:span><text:span text:style-name="T14"> </text:span><text:span text:style-name="T12">wychowania,</text:span></text:p>
        </text:list-item>
        <text:list-item>
          <text:p text:style-name="P213"><text:span text:style-name="T12">odpowiedzialność</text:span><text:span text:style-name="T14"> </text:span><text:span text:style-name="T12">za</text:span><text:span text:style-name="T14"> </text:span><text:span text:style-name="T12">życie,</text:span><text:span text:style-name="T14"> </text:span><text:span text:style-name="T12">zdrowie</text:span><text:span text:style-name="T14"> </text:span><text:span text:style-name="T12">i</text:span><text:span text:style-name="T14"> </text:span><text:span text:style-name="T12">bezpieczeństwo</text:span><text:span text:style-name="T14"> </text:span><text:span text:style-name="T12">dzieci</text:span><text:span text:style-name="T14"> </text:span><text:span text:style-name="T12">podczas</text:span><text:span text:style-name="T14"> </text:span><text:span text:style-name="T12">pobytu</text:span><text:span text:style-name="T14"> <text:s/></text:span><text:span text:style-name="T12">w</text:span><text:span text:style-name="T14"> </text:span><text:span text:style-name="T12">przedszkolu</text:span><text:span text:style-name="T14"> </text:span><text:span text:style-name="T12">i</text:span><text:span text:style-name="T14"> </text:span><text:span text:style-name="T12">poza</text:span><text:span text:style-name="T14"> </text:span><text:span text:style-name="T12">terenem</text:span><text:span text:style-name="T14"> </text:span><text:span text:style-name="T12">w</text:span><text:span text:style-name="T14"> </text:span><text:span text:style-name="T12">czasie</text:span><text:span text:style-name="T14"> </text:span><text:span text:style-name="T12">wycieczek,</text:span><text:span text:style-name="T14"> </text:span><text:span text:style-name="T12">spacerów,</text:span><text:span text:style-name="T14"> </text:span></text:p>
        </text:list-item>
        <text:list-item>
          <text:p text:style-name="P213"><text:span text:style-name="T12">współpraca</text:span><text:span text:style-name="T14"> </text:span><text:span text:style-name="T12">ze</text:span><text:span text:style-name="T14"> </text:span><text:span text:style-name="T12">specjalistami</text:span><text:span text:style-name="T14"> </text:span><text:span text:style-name="T12">świadczącymi</text:span><text:span text:style-name="T14"> </text:span><text:span text:style-name="T12">pomoc</text:span><text:span text:style-name="T14"> </text:span><text:span text:style-name="T12">psychologiczno-pedagogiczną,</text:span><text:span text:style-name="T14"> </text:span><text:span text:style-name="T12">zdrowotną</text:span></text:p>
        </text:list-item>
        <text:list-item>
          <text:p text:style-name="P213"><text:span text:style-name="T12">planowanie</text:span><text:span text:style-name="T14"> </text:span><text:span text:style-name="T12">własnego</text:span><text:span text:style-name="T14"> </text:span><text:span text:style-name="T12">rozwoju</text:span><text:span text:style-name="T14"> </text:span><text:span text:style-name="T12">zawodowego</text:span><text:span text:style-name="T14"> – </text:span><text:span text:style-name="T12">systematyczne</text:span><text:span text:style-name="T14"> </text:span><text:span text:style-name="T12">podnoszenie</text:span><text:span text:style-name="T14"> </text:span><text:span text:style-name="T12">swoich</text:span><text:span text:style-name="T14"> </text:span><text:span text:style-name="T12">kwalifikacji</text:span><text:span text:style-name="T14"> </text:span><text:span text:style-name="T12">poprzez</text:span><text:span text:style-name="T14"> </text:span><text:span text:style-name="T12">aktywne</text:span><text:span text:style-name="T14"> </text:span><text:span text:style-name="T12">uczestnictwo</text:span><text:span text:style-name="T14"> </text:span><text:span text:style-name="T12">w</text:span><text:span text:style-name="T14"> </text:span><text:span text:style-name="T12">różnych</text:span><text:span text:style-name="T14"> </text:span><text:span text:style-name="T12">formach</text:span><text:span text:style-name="T14"> </text:span><text:span text:style-name="T12">doskonalenia</text:span><text:span text:style-name="T14"> </text:span><text:span text:style-name="T12">zawodowego.</text:span></text:p>
        </text:list-item>
        <text:list-item>
          <text:p text:style-name="P213"><text:span text:style-name="T12">dbałość</text:span><text:span text:style-name="T14"> </text:span><text:span text:style-name="T12">o</text:span><text:span text:style-name="T14"> </text:span><text:span text:style-name="T12">warsztat</text:span><text:span text:style-name="T14"> </text:span><text:span text:style-name="T12">pracy</text:span><text:span text:style-name="T14"> </text:span><text:span text:style-name="T12">przez</text:span><text:span text:style-name="T14"> </text:span><text:span text:style-name="T12">gromadzenie</text:span><text:span text:style-name="T14"> </text:span><text:span text:style-name="T12">pomocy</text:span><text:span text:style-name="T14"> </text:span><text:span text:style-name="T12">dydaktycznych</text:span><text:span text:style-name="T14"> </text:span><text:span text:style-name="T12">oraz</text:span><text:span text:style-name="T14"> </text:span><text:span text:style-name="T12">troska</text:span><text:span text:style-name="T14"> </text:span><text:span text:style-name="T12">o</text:span><text:span text:style-name="T14"> </text:span><text:span text:style-name="T12">estetykę</text:span><text:span text:style-name="T14"> </text:span><text:span text:style-name="T12">pomieszczeń,</text:span></text:p>
        </text:list-item>
        <text:list-item>
          <text:p text:style-name="P213"><text:span text:style-name="T12">eliminowanie</text:span><text:span text:style-name="T14"> </text:span><text:span text:style-name="T12">przyczyn</text:span><text:span text:style-name="T14"> </text:span><text:span text:style-name="T12">niepowodzeń</text:span><text:span text:style-name="T14"> </text:span><text:span text:style-name="T12">dzieci,</text:span></text:p>
        </text:list-item>
        <text:list-item>
          <text:p text:style-name="P213"><text:span text:style-name="T12">otaczanie</text:span><text:span text:style-name="T14"> </text:span><text:span text:style-name="T12">indywidualną</text:span><text:span text:style-name="T14"> </text:span><text:span text:style-name="T12">opieką</text:span><text:span text:style-name="T14"> </text:span><text:span text:style-name="T12">każdego</text:span><text:span text:style-name="T14"> </text:span><text:span text:style-name="T12">wychowanka</text:span><text:span text:style-name="T14"> </text:span><text:span text:style-name="T12">i</text:span><text:span text:style-name="T14"> </text:span><text:span text:style-name="T12">współdziałanie</text:span><text:span text:style-name="T14"> </text:span><text:span text:style-name="T12">z</text:span><text:span text:style-name="T14"> </text:span><text:span text:style-name="T12">jego</text:span><text:span text:style-name="T14"> </text:span><text:span text:style-name="T12">rodzicami</text:span><text:span text:style-name="T14"> </text:span><text:span text:style-name="T12">(</text:span><text:span text:style-name="T14"> </text:span><text:span text:style-name="T12">prawnymi</text:span><text:span text:style-name="T14"> </text:span><text:span text:style-name="T12">opiekunami</text:span><text:span text:style-name="T14"> </text:span><text:span text:style-name="T12">)</text:span><text:span text:style-name="T14"> </text:span><text:span text:style-name="T12">w</text:span><text:span text:style-name="T14"> </text:span><text:span text:style-name="T12">sprawach</text:span><text:span text:style-name="T14"> </text:span><text:span text:style-name="T12">wychowania</text:span><text:span text:style-name="T14"> </text:span><text:span text:style-name="T12">i</text:span><text:span text:style-name="T14"> </text:span><text:span text:style-name="T12">nauczania</text:span><text:span text:style-name="T14"> </text:span><text:span text:style-name="T12">dzieci</text:span><text:span text:style-name="T14"> </text:span><text:span text:style-name="T12">uwzględniając</text:span><text:span text:style-name="T14"> </text:span><text:span text:style-name="T12">prawo</text:span><text:span text:style-name="T14"> </text:span><text:span text:style-name="T12">rodziców</text:span><text:span text:style-name="T14"> </text:span><text:span text:style-name="T12">(</text:span><text:span text:style-name="T14"> </text:span><text:span text:style-name="T12">prawnych</text:span><text:span text:style-name="T14"> </text:span><text:span text:style-name="T12">opiekunów</text:span><text:span text:style-name="T14"> </text:span><text:span text:style-name="T12">)</text:span><text:span text:style-name="T14"> </text:span><text:span text:style-name="T12">do</text:span><text:span text:style-name="T14"> </text:span><text:span text:style-name="T12">znajomości</text:span><text:span text:style-name="T14"> </text:span><text:span text:style-name="T12">zadań</text:span><text:span text:style-name="T14"> </text:span><text:span text:style-name="T12">wynikających</text:span><text:span text:style-name="T14"> </text:span><text:span text:style-name="T12">w</text:span><text:span text:style-name="T14"> </text:span><text:span text:style-name="T12">szczególności</text:span><text:span text:style-name="T14"> </text:span><text:span text:style-name="T12">z</text:span><text:span text:style-name="T14"> </text:span><text:span text:style-name="T12">programu</text:span><text:span text:style-name="T14"> </text:span><text:span text:style-name="T12">wychowania</text:span><text:span text:style-name="T14"> </text:span><text:span text:style-name="T12">przedszkolnego</text:span><text:span text:style-name="T14"> </text:span><text:span text:style-name="T12">realizowanego</text:span><text:span text:style-name="T14"> </text:span><text:span text:style-name="T12">w</text:span><text:span text:style-name="T14"> </text:span><text:span text:style-name="T12">danym</text:span><text:span text:style-name="T14"> </text:span><text:span text:style-name="T12">oddziale</text:span><text:span text:style-name="T14"> </text:span><text:span text:style-name="T12">i</text:span><text:span text:style-name="T14"> </text:span><text:span text:style-name="T12">uzyskiwania</text:span><text:span text:style-name="T14"> </text:span><text:span text:style-name="T12">informacji</text:span><text:span text:style-name="T14"> </text:span><text:span text:style-name="T12">dotyczących</text:span><text:span text:style-name="T14"> </text:span><text:span text:style-name="T12">dziecka i jego</text:span><text:span text:style-name="T14"> </text:span><text:span text:style-name="T12">zachowania</text:span><text:span text:style-name="T14"> </text:span></text:p>
        </text:list-item>
        <text:list-item>
          <text:p text:style-name="P213"><text:span text:style-name="T12">prowadzenie</text:span><text:span text:style-name="T14"> </text:span><text:span text:style-name="T12">dokumentacji</text:span><text:span text:style-name="T14"> </text:span><text:span text:style-name="T12">z</text:span><text:span text:style-name="T14"> </text:span><text:span text:style-name="T12">działalności</text:span><text:span text:style-name="T14"> </text:span><text:span text:style-name="T12">dydaktyczno-wychowawczej</text:span><text:span text:style-name="T14"> <text:s text:c="13"/></text:span><text:span text:style-name="T12">i</text:span><text:span text:style-name="T14"> </text:span><text:span text:style-name="T12">opiekuńczej</text:span><text:span text:style-name="T14"> </text:span><text:span text:style-name="T12">zgodnie</text:span><text:span text:style-name="T14"> </text:span><text:span text:style-name="T12">z</text:span><text:span text:style-name="T14"> </text:span><text:span text:style-name="T12">obowiązującymi</text:span><text:span text:style-name="T14"> </text:span><text:span text:style-name="T12">przepisami,</text:span></text:p>
        </text:list-item>
        <text:list-item>
          <text:p text:style-name="P214">realizacja zaleceń dyrektora i osób kontrolujących, </text:p>
        </text:list-item>
        <text:list-item>
          <text:p text:style-name="P213"><text:span text:style-name="T12">inicjowanie</text:span><text:span text:style-name="T14"> </text:span><text:span text:style-name="T12">i</text:span><text:span text:style-name="T14"> </text:span><text:span text:style-name="T12">organizowanie</text:span><text:span text:style-name="T14"> </text:span><text:span text:style-name="T12">imprez</text:span><text:span text:style-name="T14"> </text:span><text:span text:style-name="T12">o</text:span><text:span text:style-name="T14"> </text:span><text:span text:style-name="T12">charakterze</text:span><text:span text:style-name="T14"> </text:span><text:span text:style-name="T12">dydaktycznym,</text:span><text:span text:style-name="T14"> </text:span><text:span text:style-name="T12">wychowawczym,</text:span><text:span text:style-name="T14"> </text:span><text:span text:style-name="T12">kulturalnym,</text:span><text:span text:style-name="T14"> </text:span><text:span text:style-name="T12">rekreacyjno-sportowym.</text:span></text:p>
        </text:list-item>
        <text:list-item>
          <text:p text:style-name="P117"><text:soft-page-break/><text:span text:style-name="T2">Nauczyciele</text:span><text:span text:style-name="T6"> </text:span><text:span text:style-name="T2">i</text:span><text:span text:style-name="T6"> </text:span><text:span text:style-name="T2">rodzice</text:span><text:span text:style-name="T6"> </text:span><text:span text:style-name="T2">współdziałają</text:span><text:span text:style-name="T15"> </text:span><text:span text:style-name="T13">ze</text:span><text:span text:style-name="T15"> </text:span><text:span text:style-name="T13">sobą</text:span><text:span text:style-name="T15"> </text:span><text:span text:style-name="T13">w</text:span><text:span text:style-name="T15"> </text:span><text:span text:style-name="T13">sprawach</text:span><text:span text:style-name="T15"> </text:span><text:span text:style-name="T13">wychowania</text:span><text:span text:style-name="T15"> <text:s text:c="15"/></text:span><text:span text:style-name="T13">i</text:span><text:span text:style-name="T15"> </text:span><text:span text:style-name="T13">nauczania</text:span><text:span text:style-name="T15"> </text:span><text:span text:style-name="T13">dzieci:</text:span></text:p>
        </text:list-item>
      </text:list>
      <text:list xml:id="list2693694162361185430" text:style-name="L61">
        <text:list-item>
          <text:p text:style-name="P118"><text:span text:style-name="T13">współdziałanie</text:span><text:span text:style-name="T15"> </text:span><text:span text:style-name="T13">rodziców</text:span><text:span text:style-name="T15"> </text:span><text:span text:style-name="T13">i</text:span><text:span text:style-name="T15"> </text:span><text:span text:style-name="T13">nauczycieli</text:span><text:span text:style-name="T15"> </text:span><text:span text:style-name="T13">ma</text:span><text:span text:style-name="T15"> </text:span><text:span text:style-name="T13">na</text:span><text:span text:style-name="T15"> </text:span><text:span text:style-name="T13">celu</text:span><text:span text:style-name="T15"> </text:span><text:span text:style-name="T13">stworzenie</text:span><text:span text:style-name="T15"> </text:span><text:span text:style-name="T13">jak</text:span><text:span text:style-name="T15"> </text:span><text:span text:style-name="T13">najlepszych</text:span><text:span text:style-name="T15"> </text:span><text:span text:style-name="T13">warunków</text:span><text:span text:style-name="T15"> </text:span><text:span text:style-name="T13">rozwoju</text:span><text:span text:style-name="T15"> </text:span><text:span text:style-name="T13">wychowankom</text:span><text:span text:style-name="T15"> </text:span><text:span text:style-name="T13">oraz</text:span><text:span text:style-name="T15"> </text:span><text:span text:style-name="T13">podnoszenie</text:span><text:span text:style-name="T15"> </text:span><text:span text:style-name="T13">poziomu</text:span><text:span text:style-name="T15"> </text:span><text:span text:style-name="T13">placówki,</text:span></text:p>
        </text:list-item>
        <text:list-item>
          <text:p text:style-name="P118"><text:span text:style-name="T13">przedszkole</text:span><text:span text:style-name="T15"> </text:span><text:span text:style-name="T13">jest</text:span><text:span text:style-name="T15"> </text:span><text:span text:style-name="T13">dla</text:span><text:span text:style-name="T15"> </text:span><text:span text:style-name="T13">rodziców</text:span><text:span text:style-name="T15"> </text:span><text:span text:style-name="T13">terenem</text:span><text:span text:style-name="T15"> </text:span><text:span text:style-name="T13">przyjaznym,</text:span><text:span text:style-name="T15"> </text:span><text:span text:style-name="T13">otwartym,</text:span><text:span text:style-name="T15"> </text:span><text:span text:style-name="T13">gdzie</text:span><text:span text:style-name="T15"> </text:span><text:span text:style-name="T13">własne</text:span><text:span text:style-name="T15"> </text:span><text:span text:style-name="T13">kompetencje</text:span><text:span text:style-name="T15"> </text:span><text:span text:style-name="T13">zawodowe</text:span><text:span text:style-name="T15"> </text:span><text:span text:style-name="T13">czy</text:span><text:span text:style-name="T15"> </text:span><text:span text:style-name="T13">wynikające</text:span><text:span text:style-name="T15"> </text:span><text:span text:style-name="T13">z</text:span><text:span text:style-name="T15"> </text:span><text:span text:style-name="T13">indywidualnej</text:span><text:span text:style-name="T15"> </text:span><text:span text:style-name="T13">pasji</text:span><text:span text:style-name="T15"> </text:span><text:span text:style-name="T13">i</text:span><text:span text:style-name="T15"> </text:span><text:span text:style-name="T13">zainteresowań</text:span><text:span text:style-name="T15"> </text:span><text:span text:style-name="T13">umiejętności</text:span><text:span text:style-name="T15"> </text:span><text:span text:style-name="T13">rodziców</text:span><text:span text:style-name="T15"> </text:span><text:span text:style-name="T13">mogą</text:span><text:span text:style-name="T15"> </text:span><text:span text:style-name="T13">być</text:span><text:span text:style-name="T15"> </text:span><text:span text:style-name="T13">wykorzystane</text:span><text:span text:style-name="T15"> </text:span><text:span text:style-name="T13">przy</text:span><text:span text:style-name="T15"> </text:span><text:span text:style-name="T13">planowaniu</text:span><text:span text:style-name="T15"> </text:span><text:span text:style-name="T13">zajęć</text:span><text:span text:style-name="T15"> </text:span><text:span text:style-name="T13">dydaktyczno-wychowawczych,</text:span></text:p>
        </text:list-item>
        <text:list-item>
          <text:p text:style-name="P118"><text:span text:style-name="T13">spotkania</text:span><text:span text:style-name="T15"> </text:span><text:span text:style-name="T13">organizacyjne</text:span><text:span text:style-name="T15"> </text:span><text:span text:style-name="T13">ze</text:span><text:span text:style-name="T15"> </text:span><text:span text:style-name="T13">wszystkimi</text:span><text:span text:style-name="T15"> </text:span><text:span text:style-name="T13">rodzicami</text:span><text:span text:style-name="T15"> </text:span><text:span text:style-name="T13">dzieci</text:span><text:span text:style-name="T15"> </text:span><text:span text:style-name="T13">organizowane</text:span><text:span text:style-name="T15"> </text:span><text:span text:style-name="T13">są</text:span><text:span text:style-name="T15"> <text:s text:c="12"/></text:span><text:span text:style-name="T13">w</text:span><text:span text:style-name="T15"> </text:span><text:span text:style-name="T13">miarę</text:span><text:span text:style-name="T15"> </text:span><text:span text:style-name="T13">bieżących</text:span><text:span text:style-name="T15"> </text:span><text:span text:style-name="T13">potrzeb,</text:span><text:span text:style-name="T15"> </text:span><text:span text:style-name="T13">lecz</text:span><text:span text:style-name="T15"> </text:span><text:span text:style-name="T13">nie</text:span><text:span text:style-name="T15"> </text:span><text:span text:style-name="T13">rzadziej</text:span><text:span text:style-name="T15"> </text:span><text:span text:style-name="T13">niż</text:span><text:span text:style-name="T15"> </text:span><text:span text:style-name="T13">jeden</text:span><text:span text:style-name="T15"> </text:span><text:span text:style-name="T13">raz</text:span><text:span text:style-name="T15"> </text:span><text:span text:style-name="T13">w</text:span><text:span text:style-name="T15"> </text:span><text:span text:style-name="T13">roku</text:span><text:span text:style-name="T15"> </text:span><text:span text:style-name="T13">szkolnym,</text:span></text:p>
        </text:list-item>
        <text:list-item>
          <text:p text:style-name="P118"><text:span text:style-name="T13">stałe</text:span><text:span text:style-name="T15"> </text:span><text:span text:style-name="T13">spotkania</text:span><text:span text:style-name="T15"> </text:span><text:span text:style-name="T13">z</text:span><text:span text:style-name="T15"> </text:span><text:span text:style-name="T13">rodzicami</text:span><text:span text:style-name="T15"> </text:span><text:span text:style-name="T13">w</text:span><text:span text:style-name="T15"> </text:span><text:span text:style-name="T13">celu</text:span><text:span text:style-name="T15"> </text:span><text:span text:style-name="T13">wymiany</text:span><text:span text:style-name="T15"> </text:span><text:span text:style-name="T13">informacji</text:span><text:span text:style-name="T15"> </text:span><text:span text:style-name="T13">oraz</text:span><text:span text:style-name="T15"> </text:span><text:span text:style-name="T13">dyskusji</text:span><text:span text:style-name="T15"> </text:span><text:span text:style-name="T13">na</text:span><text:span text:style-name="T15"> </text:span><text:span text:style-name="T13">tematy</text:span><text:span text:style-name="T15"> </text:span><text:span text:style-name="T13">wychowawcze</text:span><text:span text:style-name="T15"> </text:span><text:span text:style-name="T13">organizowane</text:span><text:span text:style-name="T15"> </text:span><text:span text:style-name="T13">są</text:span><text:span text:style-name="T15"> </text:span><text:span text:style-name="T13">przez</text:span><text:span text:style-name="T15"> </text:span><text:span text:style-name="T13">nauczycieli</text:span><text:span text:style-name="T15"> </text:span><text:span text:style-name="T13">nie</text:span><text:span text:style-name="T15"> </text:span><text:span text:style-name="T13">rzadziej</text:span><text:span text:style-name="T15"> </text:span><text:span text:style-name="T13">niż</text:span><text:span text:style-name="T15"> </text:span><text:span text:style-name="T13">jeden</text:span><text:span text:style-name="T15"> </text:span><text:span text:style-name="T13">raz</text:span><text:span text:style-name="T15"> </text:span><text:span text:style-name="T13">na</text:span><text:span text:style-name="T15"> </text:span><text:span text:style-name="T13">kwartał,</text:span><text:span text:style-name="T15"> </text:span><text:span text:style-name="T13">zgodnie</text:span><text:span text:style-name="T15"> </text:span><text:span text:style-name="T13">z</text:span><text:span text:style-name="T15"> </text:span><text:span text:style-name="T13">planem</text:span><text:span text:style-name="T15"> </text:span><text:span text:style-name="T13">współpracy</text:span><text:span text:style-name="T15"> </text:span><text:span text:style-name="T13">z</text:span><text:span text:style-name="T15"> </text:span><text:span text:style-name="T13">rodzicami</text:span><text:span text:style-name="T15"> </text:span><text:span text:style-name="T13">opracowanym</text:span><text:span text:style-name="T15"> </text:span><text:span text:style-name="T13">przez</text:span><text:span text:style-name="T15"> </text:span><text:span text:style-name="T13">nauczycieli</text:span><text:span text:style-name="T15"> </text:span><text:span text:style-name="T13">danego</text:span><text:span text:style-name="T15"> </text:span><text:span text:style-name="T13">oddziału</text:span><text:span text:style-name="T15"> </text:span><text:span text:style-name="T13">przyjętym</text:span><text:span text:style-name="T15"> </text:span><text:span text:style-name="T13">na</text:span><text:span text:style-name="T15"> </text:span><text:span text:style-name="T13">dany</text:span><text:span text:style-name="T15"> </text:span><text:span text:style-name="T13">rok</text:span><text:span text:style-name="T15"> </text:span><text:span text:style-name="T13">szkolny <text:s text:c="35"/></text:span><text:span text:style-name="T15"><text:s text:c="2"/></text:span><text:span text:style-name="T13">w</text:span><text:span text:style-name="T15"> </text:span><text:span text:style-name="T13">uzgodnieniu</text:span><text:span text:style-name="T15"> </text:span><text:span text:style-name="T13">z</text:span><text:span text:style-name="T15"> </text:span><text:span text:style-name="T13">rodzicami,</text:span></text:p>
        </text:list-item>
        <text:list-item>
          <text:p text:style-name="P118"><text:span text:style-name="T13">rodzice</text:span><text:span text:style-name="T15"> </text:span><text:span text:style-name="T13">mają</text:span><text:span text:style-name="T15"> </text:span><text:span text:style-name="T13">możliwość</text:span><text:span text:style-name="T15"> </text:span><text:span text:style-name="T13">przekazywania</text:span><text:span text:style-name="T15"> </text:span><text:span text:style-name="T13">informacji</text:span><text:span text:style-name="T15"> </text:span><text:span text:style-name="T13">o</text:span><text:span text:style-name="T15"> </text:span><text:span text:style-name="T13">dziecku</text:span><text:span text:style-name="T15"> </text:span><text:span text:style-name="T13">w</text:span><text:span text:style-name="T15"> </text:span><text:span text:style-name="T13">godzinach</text:span><text:span text:style-name="T15"> </text:span><text:span text:style-name="T13">otwarcia</text:span><text:span text:style-name="T15"> </text:span><text:span text:style-name="T13">przedszkola</text:span><text:span text:style-name="T15"> </text:span><text:span text:style-name="T13">w</text:span><text:span text:style-name="T15"> </text:span><text:span text:style-name="T13">sposób</text:span><text:span text:style-name="T15"> </text:span><text:span text:style-name="T13">bezpośredni</text:span><text:span text:style-name="T15"> </text:span><text:span text:style-name="T13">lub</text:span><text:span text:style-name="T15"> </text:span><text:span text:style-name="T13">telefonicznie</text:span><text:span text:style-name="T15"> </text:span><text:span text:style-name="T13">oraz</text:span><text:span text:style-name="T15"> </text:span><text:span text:style-name="T13">podczas</text:span><text:span text:style-name="T15"> </text:span><text:span text:style-name="T13">spotkań</text:span><text:span text:style-name="T15"> </text:span><text:span text:style-name="T13">z</text:span><text:span text:style-name="T15"> </text:span><text:span text:style-name="T13">nauczycielami,</text:span></text:p>
        </text:list-item>
        <text:list-item>
          <text:p text:style-name="P118"><text:span text:style-name="T13">przedszkole</text:span><text:span text:style-name="T15"> </text:span><text:span text:style-name="T13">proponuje</text:span><text:span text:style-name="T15"> </text:span><text:span text:style-name="T13">rodzicom</text:span><text:span text:style-name="T15"> </text:span><text:span text:style-name="T13">następujące</text:span><text:span text:style-name="T15"> </text:span><text:span text:style-name="T13">formy</text:span><text:span text:style-name="T15"> </text:span><text:span text:style-name="T13">współpracy:</text:span></text:p>
        </text:list-item>
      </text:list>
      <text:list xml:id="list3941373613002812913" text:style-name="L62">
        <text:list-item>
          <text:p text:style-name="P134"><text:span text:style-name="T13">konsultacje</text:span><text:span text:style-name="T15"> – </text:span><text:span text:style-name="T13">w</text:span><text:span text:style-name="T15"> </text:span><text:span text:style-name="T13">miarę</text:span><text:span text:style-name="T15"> </text:span><text:span text:style-name="T13">bieżących</text:span><text:span text:style-name="T15"> </text:span><text:span text:style-name="T13">potrzeb,</text:span></text:p>
        </text:list-item>
        <text:list-item>
          <text:p text:style-name="P134"><text:span text:style-name="T13">zebrania</text:span><text:span text:style-name="T15"> </text:span><text:span text:style-name="T13">grupowe</text:span><text:span text:style-name="T15"> – około </text:span><text:span text:style-name="T13">3-4 </text:span><text:span text:style-name="T15"><text:s/></text:span><text:span text:style-name="T13">razy</text:span><text:span text:style-name="T15"> </text:span><text:span text:style-name="T13">w</text:span><text:span text:style-name="T15"> </text:span><text:span text:style-name="T13">roku,</text:span></text:p>
        </text:list-item>
        <text:list-item>
          <text:p text:style-name="P134"><text:span text:style-name="T13">spotkania</text:span><text:span text:style-name="T15"> </text:span><text:span text:style-name="T13">z</text:span><text:span text:style-name="T15"> </text:span><text:span text:style-name="T13">wszystkimi</text:span><text:span text:style-name="T15"> </text:span><text:span text:style-name="T13">rodzicami</text:span><text:span text:style-name="T15"> – </text:span><text:span text:style-name="T13">nie</text:span><text:span text:style-name="T15"> </text:span><text:span text:style-name="T13">rzadziej</text:span><text:span text:style-name="T15"> </text:span><text:span text:style-name="T13">niż</text:span><text:span text:style-name="T15"> </text:span><text:span text:style-name="T13">jeden</text:span><text:span text:style-name="T15"> </text:span><text:span text:style-name="T13">raz</text:span><text:span text:style-name="T15"> </text:span><text:span text:style-name="T13">w</text:span><text:span text:style-name="T15"> </text:span><text:span text:style-name="T13">roku,</text:span></text:p>
        </text:list-item>
        <text:list-item>
          <text:p text:style-name="P134"><text:span text:style-name="T13">pomoc</text:span><text:span text:style-name="T15"> </text:span><text:span text:style-name="T13">organizacji</text:span><text:span text:style-name="T15"> </text:span><text:span text:style-name="T13">wycieczek</text:span><text:span text:style-name="T15"> </text:span><text:span text:style-name="T13">i</text:span><text:span text:style-name="T15"> </text:span><text:span text:style-name="T13">sprawowaniu</text:span><text:span text:style-name="T15"> </text:span><text:span text:style-name="T13">opieki</text:span><text:span text:style-name="T15"> </text:span><text:span text:style-name="T13">nad</text:span><text:span text:style-name="T15"> </text:span><text:span text:style-name="T13">dziećmi,</text:span></text:p>
        </text:list-item>
        <text:list-item>
          <text:p text:style-name="P134"><text:span text:style-name="T13">pomoc</text:span><text:span text:style-name="T15"> </text:span><text:span text:style-name="T13">w</text:span><text:span text:style-name="T15"> </text:span><text:span text:style-name="T13">organizacji</text:span><text:span text:style-name="T15"> </text:span><text:span text:style-name="T13">imprez</text:span><text:span text:style-name="T15"> </text:span><text:span text:style-name="T13">przedszkolnych</text:span><text:span text:style-name="T15"> </text:span><text:span text:style-name="T13">oraz</text:span><text:span text:style-name="T15"> </text:span><text:span text:style-name="T13">udział</text:span><text:span text:style-name="T15"> </text:span><text:span text:style-name="T13">w</text:span><text:span text:style-name="T15"> </text:span><text:span text:style-name="T13">nich,</text:span></text:p>
        </text:list-item>
        <text:list-item>
          <text:p text:style-name="P134"><text:span text:style-name="T13">zajęcia</text:span><text:span text:style-name="T15"> </text:span><text:span text:style-name="T13">otwarte,</text:span></text:p>
        </text:list-item>
        <text:list-item>
          <text:p text:style-name="P134"><text:span text:style-name="T13">gazetkę</text:span><text:span text:style-name="T15"> </text:span><text:span text:style-name="T13">przedszkolną,</text:span></text:p>
        </text:list-item>
        <text:list-item>
          <text:p text:style-name="P134"><text:span text:style-name="T13">wspólne</text:span><text:span text:style-name="T15"> </text:span><text:span text:style-name="T13">seminaria,</text:span><text:span text:style-name="T15"> </text:span><text:span text:style-name="T13">warsztaty,</text:span><text:span text:style-name="T15"> </text:span><text:span text:style-name="T13">pogadanki</text:span><text:span text:style-name="T15"> </text:span><text:span text:style-name="T13">tematyczne</text:span><text:span text:style-name="T15"> </text:span><text:span text:style-name="T13">dotyczące</text:span><text:span text:style-name="T15"> </text:span><text:span text:style-name="T13">zagadnień</text:span><text:span text:style-name="T15"> </text:span><text:span text:style-name="T13">interesujących</text:span><text:span text:style-name="T15"> </text:span><text:span text:style-name="T13">rodziców,</text:span><text:span text:style-name="T15"> </text:span><text:span text:style-name="T13">rozwiązywania</text:span><text:span text:style-name="T15"> </text:span><text:span text:style-name="T13">problemów</text:span><text:span text:style-name="T15"> </text:span><text:span text:style-name="T13">wychowawczych,</text:span></text:p>
        </text:list-item>
        <text:list-item>
          <text:p text:style-name="P134"><text:span text:style-name="T13">podejmowanie</text:span><text:span text:style-name="T15"> </text:span><text:span text:style-name="T13">wspólnie</text:span><text:span text:style-name="T15"> </text:span><text:span text:style-name="T13">z</text:span><text:span text:style-name="T15"> </text:span><text:span text:style-name="T13">nauczycielami</text:span><text:span text:style-name="T15"> </text:span><text:span text:style-name="T13">działań</text:span><text:span text:style-name="T15"> </text:span><text:span text:style-name="T13">mających</text:span><text:span text:style-name="T15"> </text:span><text:span text:style-name="T13">na</text:span><text:span text:style-name="T15"> </text:span><text:span text:style-name="T13">celu</text:span><text:span text:style-name="T15"> </text:span><text:span text:style-name="T13">wzbogacenie</text:span><text:span text:style-name="T15"> </text:span><text:span text:style-name="T13">i</text:span><text:span text:style-name="T15"> </text:span><text:span text:style-name="T13">doposażenie</text:span><text:span text:style-name="T15"> </text:span><text:span text:style-name="T13">przedszkola</text:span><text:span text:style-name="T15"> </text:span><text:span text:style-name="T13">w</text:span><text:span text:style-name="T15"> </text:span><text:span text:style-name="T13">pomoce</text:span><text:span text:style-name="T15"> </text:span><text:span text:style-name="T13">dydaktyczne,</text:span></text:p>
        </text:list-item>
        <text:list-item>
          <text:p text:style-name="P134"><text:span text:style-name="T13">stosowanie</text:span><text:span text:style-name="T15"> </text:span><text:span text:style-name="T13">różnorodnych</text:span><text:span text:style-name="T15"> </text:span><text:span text:style-name="T13">narzędzi</text:span><text:span text:style-name="T15"> </text:span><text:span text:style-name="T13">badawczych</text:span><text:span text:style-name="T15"> </text:span><text:span text:style-name="T13">(</text:span><text:span text:style-name="T15"> </text:span><text:span text:style-name="T13">np..</text:span><text:span text:style-name="T15"> </text:span><text:span text:style-name="T13">ankiety</text:span><text:span text:style-name="T15"> </text:span><text:span text:style-name="T13">)</text:span><text:span text:style-name="T15"> </text:span><text:span text:style-name="T13">w</text:span><text:span text:style-name="T15"> </text:span><text:span text:style-name="T13">celu</text:span><text:span text:style-name="T15"> </text:span><text:span text:style-name="T13">zdobywania</text:span><text:span text:style-name="T15"> </text:span><text:span text:style-name="T13">informacji</text:span><text:span text:style-name="T15"> </text:span><text:span text:style-name="T13">zwrotnych</text:span><text:span text:style-name="T15"> </text:span><text:span text:style-name="T13">o</text:span><text:span text:style-name="T15"> </text:span><text:span text:style-name="T13">jakości</text:span><text:span text:style-name="T15"> </text:span><text:span text:style-name="T13">pracy</text:span><text:span text:style-name="T15"> </text:span><text:span text:style-name="T13">przedszkola.</text:span></text:p>
        </text:list-item>
      </text:list>
      <text:list xml:id="list34652552" text:continue-list="list3239037591040727208" text:style-name="L60">
        <text:list-item>
          <text:p text:style-name="P135"><text:soft-page-break/><text:span text:style-name="T2">Rodzice</text:span><text:span text:style-name="T6"> </text:span><text:span text:style-name="T2">mają</text:span><text:span text:style-name="T6"> <text:s/></text:span><text:span text:style-name="T2">prawo</text:span><text:span text:style-name="T15"> </text:span><text:span text:style-name="T3">do:</text:span></text:p>
        </text:list-item>
      </text:list>
      <text:list xml:id="list32898516859349069" text:style-name="L63">
        <text:list-item>
          <text:p text:style-name="P136"><text:span text:style-name="T13">zapoznania</text:span><text:span text:style-name="T15"> </text:span><text:span text:style-name="T13">się</text:span><text:span text:style-name="T15"> </text:span><text:span text:style-name="T13">z</text:span><text:span text:style-name="T15"> </text:span><text:span text:style-name="T13">realizowanymi</text:span><text:span text:style-name="T15"> </text:span><text:span text:style-name="T13">w</text:span><text:span text:style-name="T15"> </text:span><text:span text:style-name="T13">przedszkolu</text:span><text:span text:style-name="T15"> </text:span><text:span text:style-name="T13">planami</text:span><text:span text:style-name="T15"> <text:s/></text:span><text:span text:style-name="T13">i</text:span><text:span text:style-name="T15"> <text:s text:c="3"/></text:span><text:span text:style-name="T13">programami</text:span><text:span text:style-name="T15"> </text:span><text:span text:style-name="T13">pracy</text:span><text:span text:style-name="T15"> </text:span><text:span text:style-name="T13">dydaktyczno</text:span><text:span text:style-name="T15"> – </text:span><text:span text:style-name="T13">wychowawczej,</text:span></text:p>
        </text:list-item>
        <text:list-item>
          <text:p text:style-name="P136"><text:span text:style-name="T13">uzyskiwania</text:span><text:span text:style-name="T15"> </text:span><text:span text:style-name="T13">na</text:span><text:span text:style-name="T15"> </text:span><text:span text:style-name="T13">bieżąco</text:span><text:span text:style-name="T15"> </text:span><text:span text:style-name="T13">rzetelnej</text:span><text:span text:style-name="T15"> </text:span><text:span text:style-name="T13">informacji</text:span><text:span text:style-name="T15"> </text:span><text:span text:style-name="T13">na</text:span><text:span text:style-name="T15"> </text:span><text:span text:style-name="T13">temat</text:span><text:span text:style-name="T15"> </text:span><text:span text:style-name="T13">aktualnego</text:span><text:span text:style-name="T15"> </text:span><text:span text:style-name="T13">stanu</text:span><text:span text:style-name="T15"> </text:span><text:span text:style-name="T13">rozwoju</text:span><text:span text:style-name="T15"> </text:span><text:span text:style-name="T13">i</text:span><text:span text:style-name="T15"> </text:span><text:span text:style-name="T13">postępów</text:span><text:span text:style-name="T15"> </text:span><text:span text:style-name="T13">edukacyjnych</text:span><text:span text:style-name="T15"> </text:span><text:span text:style-name="T13">dziecka,</text:span></text:p>
        </text:list-item>
        <text:list-item>
          <text:p text:style-name="P136"><text:span text:style-name="T13">uzyskania</text:span><text:span text:style-name="T15"> </text:span><text:span text:style-name="T13">informacji</text:span><text:span text:style-name="T15"> </text:span><text:span text:style-name="T13">o</text:span><text:span text:style-name="T15"> </text:span><text:span text:style-name="T13">stanie</text:span><text:span text:style-name="T15"> </text:span><text:span text:style-name="T13">gotowości</text:span><text:span text:style-name="T15"> </text:span><text:span text:style-name="T13">szkolnej</text:span><text:span text:style-name="T15"> </text:span><text:span text:style-name="T13">swojego</text:span><text:span text:style-name="T15"> </text:span><text:span text:style-name="T13">dziecka,</text:span><text:span text:style-name="T15"> </text:span><text:span text:style-name="T13">aby</text:span><text:span text:style-name="T15"> </text:span><text:span text:style-name="T13">mogli</text:span><text:span text:style-name="T15"> </text:span><text:span text:style-name="T13">je</text:span><text:span text:style-name="T15"> </text:span><text:span text:style-name="T13">w</text:span><text:span text:style-name="T15"> </text:span><text:span text:style-name="T13">osiąganiu</text:span><text:span text:style-name="T15"> </text:span><text:span text:style-name="T13">tej</text:span><text:span text:style-name="T15"> </text:span><text:span text:style-name="T13">gotowości</text:span><text:span text:style-name="T15"> </text:span><text:span text:style-name="T13">odpowiednio</text:span><text:span text:style-name="T15"> </text:span><text:span text:style-name="T13">do</text:span><text:span text:style-name="T15"> </text:span><text:span text:style-name="T13">potrzeb</text:span><text:span text:style-name="T15"> </text:span><text:span text:style-name="T13">wspomagać,</text:span></text:p>
        </text:list-item>
        <text:list-item>
          <text:p text:style-name="P136"><text:span text:style-name="T13">uzyskiwania</text:span><text:span text:style-name="T15"> </text:span><text:span text:style-name="T13">porad</text:span><text:span text:style-name="T15"> </text:span><text:span text:style-name="T13">i</text:span><text:span text:style-name="T15"> </text:span><text:span text:style-name="T13">wskazówek</text:span><text:span text:style-name="T15"> </text:span><text:span text:style-name="T13">od</text:span><text:span text:style-name="T15"> </text:span><text:span text:style-name="T13">nauczycieli</text:span><text:span text:style-name="T15"> </text:span><text:span text:style-name="T13">w</text:span><text:span text:style-name="T15"> </text:span><text:span text:style-name="T13">rozpoznawaniu</text:span><text:span text:style-name="T15"> </text:span><text:span text:style-name="T13">przyczyn</text:span><text:span text:style-name="T15"> </text:span><text:span text:style-name="T13">trudności</text:span><text:span text:style-name="T15"> </text:span><text:span text:style-name="T13">wychowawczych</text:span><text:span text:style-name="T15"> </text:span><text:span text:style-name="T13">oraz</text:span><text:span text:style-name="T15"> </text:span><text:span text:style-name="T13">doborze</text:span><text:span text:style-name="T15"> </text:span><text:span text:style-name="T13">metod</text:span><text:span text:style-name="T15"> </text:span><text:span text:style-name="T13">udzielania</text:span><text:span text:style-name="T15"> </text:span><text:span text:style-name="T13">dziecku</text:span><text:span text:style-name="T15"> </text:span><text:span text:style-name="T13">pomocy, </text:span></text:p>
        </text:list-item>
        <text:list-item>
          <text:p text:style-name="P136"><text:span text:style-name="T13">wyrażania</text:span><text:span text:style-name="T15"> </text:span><text:span text:style-name="T13">i</text:span><text:span text:style-name="T15"> </text:span><text:span text:style-name="T13">przekazywania</text:span><text:span text:style-name="T15"> </text:span><text:span text:style-name="T13">nauczycielowi</text:span><text:span text:style-name="T15"> </text:span><text:span text:style-name="T13">oraz</text:span><text:span text:style-name="T15"> </text:span><text:span text:style-name="T13">dyrektorowi</text:span><text:span text:style-name="T15"> <text:s/></text:span><text:span text:style-name="T13">z</text:span><text:span text:style-name="T15"> </text:span><text:span text:style-name="T13">obserwacji</text:span><text:span text:style-name="T15"> </text:span><text:span text:style-name="T13">pracy</text:span><text:span text:style-name="T15"> </text:span><text:span text:style-name="T13">przedszkola.</text:span></text:p>
        </text:list-item>
      </text:list>
      <text:list xml:id="list34653873" text:continue-list="list34652552" text:style-name="L60">
        <text:list-item>
          <text:p text:style-name="P137"><text:span text:style-name="T3">Do</text:span><text:span text:style-name="T7"> </text:span><text:span text:style-name="T3">obowiązków</text:span><text:span text:style-name="T7"> </text:span><text:span text:style-name="T3">rodziców</text:span><text:span text:style-name="T7"> </text:span><text:span text:style-name="T3">dziecka</text:span><text:span text:style-name="T7"> </text:span><text:span text:style-name="T3">należy</text:span><text:span text:style-name="T13">:</text:span></text:p>
        </text:list-item>
      </text:list>
      <text:list xml:id="list1800074432327012252" text:style-name="L64">
        <text:list-item>
          <text:p text:style-name="P138"><text:span text:style-name="T13">przestrzeganie</text:span><text:span text:style-name="T15"> </text:span><text:span text:style-name="T13">niniejszego</text:span><text:span text:style-name="T15"> </text:span><text:span text:style-name="T13">statutu,</text:span></text:p>
        </text:list-item>
        <text:list-item>
          <text:p text:style-name="P138"><text:span text:style-name="T13">respektowanie</text:span><text:span text:style-name="T15"> </text:span><text:span text:style-name="T13">uchwał</text:span><text:span text:style-name="T15"> </text:span><text:span text:style-name="T13">Rady</text:span><text:span text:style-name="T15"> </text:span><text:span text:style-name="T13">Pedagogicznej</text:span><text:span text:style-name="T15"> </text:span><text:span text:style-name="T13">i</text:span><text:span text:style-name="T15"> </text:span><text:span text:style-name="T13">Rady</text:span><text:span text:style-name="T15"> </text:span><text:span text:style-name="T13">Rodziców,</text:span></text:p>
        </text:list-item>
        <text:list-item>
          <text:p text:style-name="P138"><text:span text:style-name="T13">przyprowadzania</text:span><text:span text:style-name="T15"> </text:span><text:span text:style-name="T13">i</text:span><text:span text:style-name="T15"> </text:span><text:span text:style-name="T13">odbierania</text:span><text:span text:style-name="T15"> </text:span><text:span text:style-name="T13">dziecka</text:span><text:span text:style-name="T15"> </text:span><text:span text:style-name="T13">przedszkola</text:span><text:span text:style-name="T15"> </text:span><text:span text:style-name="T13">lub</text:span><text:span text:style-name="T15"> </text:span><text:span text:style-name="T13">przez</text:span><text:span text:style-name="T15"> </text:span><text:span text:style-name="T13">upoważnioną</text:span><text:span text:style-name="T15"> </text:span><text:span text:style-name="T13">przez</text:span><text:span text:style-name="T15"> </text:span><text:span text:style-name="T13">rodziców</text:span><text:span text:style-name="T15"> </text:span><text:span text:style-name="T13">osobę</text:span><text:span text:style-name="T15"> </text:span><text:span text:style-name="T13">zapewniającą</text:span><text:span text:style-name="T15"> </text:span><text:span text:style-name="T13">dziecku</text:span><text:span text:style-name="T15"> </text:span><text:span text:style-name="T13">pełne</text:span><text:span text:style-name="T15"> </text:span><text:span text:style-name="T13">bezpieczeństwo,</text:span></text:p>
        </text:list-item>
        <text:list-item>
          <text:p text:style-name="P138"><text:span text:style-name="T13">terminowe</text:span><text:span text:style-name="T15"> </text:span><text:span text:style-name="T13">uiszczanie</text:span><text:span text:style-name="T15"> </text:span><text:span text:style-name="T13">odpłatności</text:span><text:span text:style-name="T15"> </text:span><text:span text:style-name="T13">za</text:span><text:span text:style-name="T15"> </text:span><text:span text:style-name="T13">pobyt</text:span><text:span text:style-name="T15"> </text:span><text:span text:style-name="T13">dziecka</text:span><text:span text:style-name="T15"> </text:span><text:span text:style-name="T13">w</text:span><text:span text:style-name="T15"> </text:span><text:span text:style-name="T13">przedszkolu <text:s text:c="27"/>i ponoszenie <text:s/>odpowiedzialności finansowej za zniszczone przez dziecko mienie przedszkola</text:span></text:p>
        </text:list-item>
        <text:list-item>
          <text:p text:style-name="P138"><text:span text:style-name="T13">niezwłoczne</text:span><text:span text:style-name="T15"> </text:span><text:span text:style-name="T13">zawiadomienie</text:span><text:span text:style-name="T15"> </text:span><text:span text:style-name="T13">o</text:span><text:span text:style-name="T15"> </text:span><text:span text:style-name="T13">zatruciach</text:span><text:span text:style-name="T15"> </text:span><text:span text:style-name="T13">pokarmowych</text:span><text:span text:style-name="T15"> </text:span><text:span text:style-name="T13">i</text:span><text:span text:style-name="T15"> </text:span><text:span text:style-name="T13">chorobach</text:span><text:span text:style-name="T15"> </text:span><text:span text:style-name="T13">zakaźnych,</text:span></text:p>
        </text:list-item>
        <text:list-item>
          <text:p text:style-name="P138"><text:span text:style-name="T13">zapewnienie</text:span><text:span text:style-name="T15"> </text:span><text:span text:style-name="T13">regularnego</text:span><text:span text:style-name="T15"> </text:span><text:span text:style-name="T13">uczęszczania</text:span><text:span text:style-name="T15"> </text:span><text:span text:style-name="T13">do</text:span><text:span text:style-name="T15"> </text:span><text:span text:style-name="T13">przedszkola</text:span><text:span text:style-name="T15"> </text:span><text:span text:style-name="T13">dzieci</text:span><text:span text:style-name="T15"> </text:span><text:span text:style-name="T13">podlegających</text:span><text:span text:style-name="T15"> </text:span><text:span text:style-name="T13">obowiązkowi</text:span><text:span text:style-name="T15"> </text:span><text:span text:style-name="T13">rocznego</text:span><text:span text:style-name="T15"> </text:span><text:span text:style-name="T13">przygotowania</text:span><text:span text:style-name="T15"> </text:span><text:span text:style-name="T13">przedszkolnego, </text:span></text:p>
        </text:list-item>
        <text:list-item>
          <text:p text:style-name="P138"><text:span text:style-name="T13">wspieranie</text:span><text:span text:style-name="T15"> </text:span><text:span text:style-name="T13">nauczycieli</text:span><text:span text:style-name="T15"> </text:span><text:span text:style-name="T13">w</text:span><text:span text:style-name="T15"> </text:span><text:span text:style-name="T13">celu</text:span><text:span text:style-name="T15"> </text:span><text:span text:style-name="T13">osiągnięcia</text:span><text:span text:style-name="T15"> </text:span><text:span text:style-name="T13">gotowości</text:span><text:span text:style-name="T15"> </text:span><text:span text:style-name="T13">szkolnej</text:span><text:span text:style-name="T15"> </text:span><text:span text:style-name="T13">dziecka, </text:span></text:p>
        </text:list-item>
        <text:list-item>
          <text:p text:style-name="P138"><text:span text:style-name="T13">inne</text:span><text:span text:style-name="T15"> </text:span><text:span text:style-name="T13">obowiązki</text:span><text:span text:style-name="T15"> </text:span><text:span text:style-name="T13">wynikające</text:span><text:span text:style-name="T15"> </text:span><text:span text:style-name="T13">z</text:span><text:span text:style-name="T15"> </text:span><text:span text:style-name="T13">uregulowań</text:span><text:span text:style-name="T15"> </text:span><text:span text:style-name="T13">wewnętrznych</text:span><text:span text:style-name="T15"> </text:span><text:span text:style-name="T13">przedszkola.</text:span><text:span text:style-name="T15"> </text:span></text:p>
        </text:list-item>
      </text:list>
      <text:p text:style-name="P50"/>
      <text:p text:style-name="P50"/>
      <text:p text:style-name="P50"/>
      <text:p text:style-name="P50"/>
      <text:p text:style-name="P50"><text:soft-page-break/></text:p>
      <text:p text:style-name="P51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">WYCHOWANKOWIE <text:s/>PRZEDSZKOLA</text:p>
          </table:table-cell>
        </table:table-row>
      </table:table>
      <text:p text:style-name="P1"/>
      <text:p text:style-name="P5">§ 13</text:p>
      <text:list xml:id="list6502805276290266747" text:style-name="L65">
        <text:list-item>
          <text:p text:style-name="P85">Do przedszkola uczęszczają dzieci w wielu od 2 do 5 lat. </text:p>
        </text:list-item>
        <text:list-item>
          <text:p text:style-name="P210"><text:span text:style-name="T21">Dziecko</text:span><text:span text:style-name="T23"> </text:span><text:span text:style-name="T21">w</text:span><text:span text:style-name="T23"> </text:span><text:span text:style-name="T21">wieku</text:span><text:span text:style-name="T23"> 6 </text:span><text:span text:style-name="T21">lat</text:span><text:span text:style-name="T23"> </text:span><text:span text:style-name="T21">jest</text:span><text:span text:style-name="T23"> </text:span><text:span text:style-name="T21">obowiązane</text:span><text:span text:style-name="T27"> </text:span><text:span text:style-name="T18">odbyć</text:span><text:span text:style-name="T27"> </text:span><text:span text:style-name="T18">roczne</text:span><text:span text:style-name="T27"> </text:span><text:span text:style-name="T18">przygotowanie</text:span><text:span text:style-name="T27"> </text:span><text:span text:style-name="T18">przedszkolne</text:span><text:span text:style-name="T27"> <text:s/></text:span><text:span text:style-name="T18">w</text:span><text:span text:style-name="T27"> </text:span><text:span text:style-name="T18">przedszkolu,</text:span><text:span text:style-name="T27"> </text:span><text:span text:style-name="T18">albo</text:span><text:span text:style-name="T27"> </text:span><text:span text:style-name="T18">w</text:span><text:span text:style-name="T27"> </text:span><text:span text:style-name="T18">oddziale</text:span><text:span text:style-name="T27"> </text:span><text:span text:style-name="T18">przedszkolnym</text:span><text:span text:style-name="T27"> </text:span><text:span text:style-name="T18">zorganizowanym</text:span><text:span text:style-name="T27"> <text:s/></text:span><text:span text:style-name="T18">w</text:span><text:span text:style-name="T27"> </text:span><text:span text:style-name="T18">szkole</text:span><text:span text:style-name="T27"> </text:span><text:span text:style-name="T18">podstawowej.</text:span></text:p>
        </text:list-item>
        <text:list-item>
          <text:p text:style-name="P107"><text:span text:style-name="T18">Obowiązek,</text:span><text:span text:style-name="T27"> </text:span><text:span text:style-name="T18">o</text:span><text:span text:style-name="T27"> </text:span><text:span text:style-name="T18">którym</text:span><text:span text:style-name="T27"> </text:span><text:span text:style-name="T18">mowa</text:span><text:span text:style-name="T27"> </text:span><text:span text:style-name="T18">w</text:span><text:span text:style-name="T27"> </text:span><text:span text:style-name="T18">ust.2,</text:span><text:span text:style-name="T27"> </text:span><text:span text:style-name="T18">rozpoczyna</text:span><text:span text:style-name="T27"> </text:span><text:span text:style-name="T18">się</text:span><text:span text:style-name="T27"> </text:span><text:span text:style-name="T18">z</text:span><text:span text:style-name="T27"> </text:span><text:span text:style-name="T18">początkiem</text:span><text:span text:style-name="T27"> </text:span><text:span text:style-name="T18">roku</text:span><text:span text:style-name="T27"> </text:span><text:span text:style-name="T18">szkolnego</text:span><text:span text:style-name="T27"> <text:s text:c="10"/></text:span><text:span text:style-name="T18">w</text:span><text:span text:style-name="T27"> </text:span><text:span text:style-name="T18">tym</text:span><text:span text:style-name="T27"> </text:span><text:span text:style-name="T18">roku</text:span><text:span text:style-name="T27"> </text:span><text:span text:style-name="T18">kalendarzowym,</text:span><text:span text:style-name="T27"> </text:span><text:span text:style-name="T18">w</text:span><text:span text:style-name="T27"> </text:span><text:span text:style-name="T18">którym</text:span><text:span text:style-name="T27"> </text:span><text:span text:style-name="T18">dziecko</text:span><text:span text:style-name="T27"> </text:span><text:span text:style-name="T18">kończy</text:span><text:span text:style-name="T27"> </text:span><text:span text:style-name="T18">5</text:span><text:span text:style-name="T27"> </text:span><text:span text:style-name="T18">lat.</text:span><text:span text:style-name="T27"> </text:span></text:p>
        </text:list-item>
        <text:list-item>
          <text:p text:style-name="P107"><text:span text:style-name="T18">Rodzice</text:span><text:span text:style-name="T27"> </text:span><text:span text:style-name="T18">dziecka</text:span><text:span text:style-name="T27"> </text:span><text:span text:style-name="T18">podlegającego</text:span><text:span text:style-name="T27"> </text:span><text:span text:style-name="T18">obowiązkowi,</text:span><text:span text:style-name="T27"> </text:span><text:span text:style-name="T18">o</text:span><text:span text:style-name="T27"> </text:span><text:span text:style-name="T18">którym</text:span><text:span text:style-name="T27"> </text:span><text:span text:style-name="T18">mowa</text:span><text:span text:style-name="T27"> </text:span><text:span text:style-name="T18">w</text:span><text:span text:style-name="T27"> </text:span><text:span text:style-name="T18">ust.2</text:span><text:span text:style-name="T27"> <text:s text:c="17"/></text:span><text:span text:style-name="T18">są</text:span><text:span text:style-name="T27"> </text:span><text:span text:style-name="T18">obowiązani</text:span><text:span text:style-name="T27"> </text:span><text:span text:style-name="T18">do</text:span><text:span text:style-name="T27"> </text:span><text:span text:style-name="T18">zapewnienia</text:span><text:span text:style-name="T27"> </text:span><text:span text:style-name="T18">regularnego</text:span><text:span text:style-name="T27"> </text:span><text:span text:style-name="T18">uczęszczania</text:span><text:span text:style-name="T27"> </text:span><text:span text:style-name="T18">dziecka</text:span><text:span text:style-name="T27"> </text:span><text:span text:style-name="T18">na</text:span><text:span text:style-name="T27"> </text:span><text:span text:style-name="T18">zajęcia</text:span><text:span text:style-name="T27"> </text:span><text:span text:style-name="T18">oraz</text:span><text:span text:style-name="T27"> </text:span><text:span text:style-name="T18">informowania</text:span><text:span text:style-name="T27"> </text:span><text:span text:style-name="T18">o</text:span><text:span text:style-name="T27"> </text:span><text:span text:style-name="T18">przyczynach</text:span><text:span text:style-name="T27"> </text:span><text:span text:style-name="T18">jego</text:span><text:span text:style-name="T27"> <text:s/></text:span><text:span text:style-name="T18">nieobecności</text:span><text:span text:style-name="T27"> </text:span><text:span text:style-name="T18">w</text:span><text:span text:style-name="T27"> </text:span><text:span text:style-name="T18">przedszkolu.</text:span></text:p>
        </text:list-item>
        <text:list-item>
          <text:p text:style-name="P107"><text:span text:style-name="T18">Dyrektor</text:span><text:span text:style-name="T27"> </text:span><text:span text:style-name="T18">przedszkola</text:span><text:span text:style-name="T27"> </text:span><text:span text:style-name="T18">kontroluje</text:span><text:span text:style-name="T27"> </text:span><text:span text:style-name="T18">spełnianie</text:span><text:span text:style-name="T27"> </text:span><text:span text:style-name="T18">przez</text:span><text:span text:style-name="T27"> </text:span><text:span text:style-name="T18">dziecko</text:span><text:span text:style-name="T27"> </text:span><text:span text:style-name="T18">obowiązku</text:span><text:span text:style-name="T27"> </text:span><text:span text:style-name="T18">rocznego</text:span><text:span text:style-name="T27"> </text:span><text:span text:style-name="T18">przygotowania</text:span><text:span text:style-name="T27"> </text:span><text:span text:style-name="T18">przedszkolnego</text:span><text:span text:style-name="T27"> </text:span><text:span text:style-name="T18">poprzez</text:span><text:span text:style-name="T27"> </text:span><text:span text:style-name="T18">egzekwowanie</text:span><text:span text:style-name="T27"> </text:span><text:span text:style-name="T18">usprawiedliwiania</text:span><text:span text:style-name="T27"> </text:span><text:span text:style-name="T18">przez</text:span><text:span text:style-name="T27"> </text:span><text:span text:style-name="T18">rodziców</text:span><text:span text:style-name="T27"> </text:span><text:span text:style-name="T18">nieobecności</text:span><text:span text:style-name="T27"> </text:span><text:span text:style-name="T18">dziecka</text:span><text:span text:style-name="T27"> </text:span><text:span text:style-name="T18">w</text:span><text:span text:style-name="T27"> </text:span><text:span text:style-name="T18">okresie</text:span><text:span text:style-name="T27"> <text:s/></text:span><text:span text:style-name="T18">1</text:span><text:span text:style-name="T27"> </text:span><text:span text:style-name="T18">miesiąca</text:span><text:span text:style-name="T27"> </text:span><text:span text:style-name="T18">na</text:span><text:span text:style-name="T27"> </text:span><text:span text:style-name="T18">co</text:span><text:span text:style-name="T27"> </text:span><text:span text:style-name="T18">najmniej</text:span><text:span text:style-name="T27"> </text:span><text:span text:style-name="T18">50%</text:span><text:span text:style-name="T27"> </text:span><text:span text:style-name="T18">.</text:span><text:span text:style-name="T27"> <text:s/></text:span></text:p>
        </text:list-item>
        <text:list-item>
          <text:p text:style-name="P107"><text:span text:style-name="T18">Zasady</text:span><text:span text:style-name="T27"> </text:span><text:span text:style-name="T18">rekrutacji</text:span><text:span text:style-name="T27"> </text:span><text:span text:style-name="T18">dzieci</text:span><text:span text:style-name="T27"> </text:span><text:span text:style-name="T18">do</text:span><text:span text:style-name="T27"> </text:span><text:span text:style-name="T18">przedszkola:</text:span></text:p>
        </text:list-item>
      </text:list>
      <text:list xml:id="list7792245650576242044" text:style-name="L66">
        <text:list-item>
          <text:p text:style-name="P211"><text:span text:style-name="T18">do</text:span><text:span text:style-name="T27"> </text:span><text:span text:style-name="T18">przedszkola</text:span><text:span text:style-name="T27"> </text:span><text:span text:style-name="T18">w</text:span><text:span text:style-name="T27"> </text:span><text:span text:style-name="T18">pierwszej</text:span><text:span text:style-name="T27"> </text:span><text:span text:style-name="T18">kolejności</text:span><text:span text:style-name="T27"> </text:span><text:span text:style-name="T18">powinny</text:span><text:span text:style-name="T27"> </text:span><text:span text:style-name="T18">być</text:span><text:span text:style-name="T27"> </text:span><text:span text:style-name="T18">przyjmowane:</text:span></text:p>
          <text:p text:style-name="P211"><text:span text:style-name="T18">a) <text:s/>dzieci</text:span><text:span text:style-name="T27"> 6 – </text:span><text:span text:style-name="T18">letnie,</text:span></text:p>
        </text:list-item>
      </text:list>
      <text:list xml:id="list813116831821778769" text:style-name="L67">
        <text:list-item>
          <text:p text:style-name="P119"><text:span text:style-name="T13">dzieci</text:span><text:span text:style-name="T15"> </text:span><text:span text:style-name="T13">zamieszkałe</text:span><text:span text:style-name="T15"> </text:span><text:span text:style-name="T13">na</text:span><text:span text:style-name="T15"> </text:span><text:span text:style-name="T13">terenie</text:span><text:span text:style-name="T15"> </text:span><text:span text:style-name="T13">gminy</text:span><text:span text:style-name="T15"> <text:s/>i <text:s/>m</text:span><text:span text:style-name="T13">iasta </text:span><text:span text:style-name="T15">Słupca</text:span><text:span text:style-name="T13">,</text:span></text:p>
        </text:list-item>
        <text:list-item>
          <text:p text:style-name="P119"><text:span text:style-name="T13">dzieci</text:span><text:span text:style-name="T15"> </text:span><text:span text:style-name="T13">matek</text:span><text:span text:style-name="T15"> </text:span><text:span text:style-name="T13">lub</text:span><text:span text:style-name="T15"> </text:span><text:span text:style-name="T13">ojców</text:span><text:span text:style-name="T15"> </text:span><text:span text:style-name="T13">samotnie</text:span><text:span text:style-name="T15"> </text:span><text:span text:style-name="T13">wychowujących</text:span><text:span text:style-name="T15"> </text:span><text:span text:style-name="T13">dzieci</text:span><text:span text:style-name="T15"> </text:span><text:span text:style-name="T13">odpowiednio</text:span><text:span text:style-name="T15"> </text:span><text:span text:style-name="T13">udokumentowane,</text:span><text:span text:style-name="T15"> </text:span></text:p>
        </text:list-item>
      </text:list>
      <text:list xml:id="list34646969" text:continue-list="list7792245650576242044" text:style-name="L66">
        <text:list-item>
          <text:p text:style-name="P208"><text:span text:style-name="T18">dzieci</text:span><text:span text:style-name="T27"> </text:span><text:span text:style-name="T18">matek</text:span><text:span text:style-name="T27"> </text:span><text:span text:style-name="T18">lub</text:span><text:span text:style-name="T27"> </text:span><text:span text:style-name="T18">ojców,</text:span><text:span text:style-name="T27"> </text:span><text:span text:style-name="T18">wobec</text:span><text:span text:style-name="T27"> </text:span><text:span text:style-name="T18">których</text:span><text:span text:style-name="T27"> </text:span><text:span text:style-name="T18">orzeczono</text:span><text:span text:style-name="T27"> </text:span><text:span text:style-name="T18">znaczny</text:span><text:span text:style-name="T27"> </text:span><text:span text:style-name="T18">lub</text:span><text:span text:style-name="T27"> </text:span><text:span text:style-name="T18">umiarkowany</text:span><text:span text:style-name="T27"> </text:span><text:span text:style-name="T18">stopień</text:span><text:span text:style-name="T27"> </text:span><text:span text:style-name="T18">niepełnosprawności</text:span><text:span text:style-name="T27"> </text:span><text:span text:style-name="T18">bądź</text:span><text:span text:style-name="T27"> </text:span><text:span text:style-name="T18">całkowitą</text:span><text:span text:style-name="T27"> </text:span><text:span text:style-name="T18">niezdolność</text:span><text:span text:style-name="T27"> </text:span><text:span text:style-name="T18">do</text:span><text:span text:style-name="T27"> </text:span><text:span text:style-name="T18">pracy</text:span><text:span text:style-name="T27"> </text:span><text:span text:style-name="T18">albo</text:span><text:span text:style-name="T27"> </text:span><text:span text:style-name="T18">samodzielnej</text:span><text:span text:style-name="T27"> </text:span><text:span text:style-name="T18">egzystencji</text:span><text:span text:style-name="T27"> </text:span><text:span text:style-name="T18">na</text:span><text:span text:style-name="T27"> </text:span><text:span text:style-name="T18">podstawie</text:span><text:span text:style-name="T27"> </text:span><text:span text:style-name="T18">odrębnych</text:span><text:span text:style-name="T27"> </text:span><text:span text:style-name="T18">przepisów,dzieci</text:span><text:span text:style-name="T27"> </text:span><text:span text:style-name="T18">z</text:span><text:span text:style-name="T27"> </text:span><text:span text:style-name="T18">rodzin</text:span><text:span text:style-name="T27"> </text:span><text:span text:style-name="T18">wielodzietnych,</text:span></text:p>
        </text:list-item>
      </text:list>
      <text:list xml:id="list7345956798368947767" text:style-name="L68">
        <text:list-item>
          <text:p text:style-name="P120"><text:soft-page-break/><text:span text:style-name="T13">dzieci</text:span><text:span text:style-name="T15"> </text:span><text:span text:style-name="T13">z</text:span><text:span text:style-name="T15"> </text:span><text:span text:style-name="T13">rodzin</text:span><text:span text:style-name="T15"> </text:span><text:span text:style-name="T13">zastępczych,</text:span></text:p>
        </text:list-item>
        <text:list-item>
          <text:p text:style-name="P120"><text:span text:style-name="T13">dzieci</text:span><text:span text:style-name="T15"> </text:span><text:span text:style-name="T13">nauczycieli</text:span><text:span text:style-name="T15"> </text:span><text:span text:style-name="T13">przy</text:span><text:span text:style-name="T15"> </text:span><text:span text:style-name="T13">równych</text:span><text:span text:style-name="T15"> </text:span><text:span text:style-name="T13">z</text:span><text:span text:style-name="T15"> </text:span><text:span text:style-name="T13">innymi</text:span><text:span text:style-name="T15"> </text:span><text:span text:style-name="T13">dziećmi</text:span><text:span text:style-name="T15"> </text:span><text:span text:style-name="T13">warunkach,</text:span></text:p>
        </text:list-item>
        <text:list-item>
          <text:p text:style-name="P120"><text:span text:style-name="T13">dzieci</text:span><text:span text:style-name="T15"> </text:span><text:span text:style-name="T13">obojga</text:span><text:span text:style-name="T15"> </text:span><text:span text:style-name="T13">rodziców</text:span><text:span text:style-name="T15"> </text:span><text:span text:style-name="T13">pracujących,</text:span></text:p>
        </text:list-item>
      </text:list>
      <text:list xml:id="list34646178" text:continue-list="list34646969" text:style-name="L66">
        <text:list-item>
          <text:p text:style-name="P208"><text:span text:style-name="T18">termin</text:span><text:span text:style-name="T27"> </text:span><text:span text:style-name="T18">rekrutacji</text:span><text:span text:style-name="T27"> </text:span><text:span text:style-name="T18">ustala</text:span><text:span text:style-name="T27"> </text:span><text:span text:style-name="T18">corocznie</text:span><text:span text:style-name="T27"> </text:span><text:span text:style-name="T18">organ</text:span><text:span text:style-name="T27"> </text:span><text:span text:style-name="T18">prowadzący</text:span><text:span text:style-name="T27"> </text:span><text:span text:style-name="T18">przedszkole,</text:span></text:p>
        </text:list-item>
      </text:list>
      <text:list xml:id="list5740266349731465859" text:style-name="L69">
        <text:list-header>
          <text:p text:style-name="P150"><text:soft-page-break/></text:p>
        </text:list-header>
      </text:list>
      <text:list xml:id="list34656964" text:continue-list="list34646178" text:style-name="L66">
        <text:list-item>
          <text:p text:style-name="P139"><text:span text:style-name="T13">jeżeli</text:span><text:span text:style-name="T15"> </text:span><text:span text:style-name="T13">liczba</text:span><text:span text:style-name="T15"> </text:span><text:span text:style-name="T13">dzieci</text:span><text:span text:style-name="T15"> </text:span><text:span text:style-name="T13">zgłoszonych</text:span><text:span text:style-name="T15"> </text:span><text:span text:style-name="T13">do</text:span><text:span text:style-name="T15"> </text:span><text:span text:style-name="T13">przedszkola</text:span><text:span text:style-name="T15"> </text:span><text:span text:style-name="T13">przekracza</text:span><text:span text:style-name="T15"> </text:span><text:span text:style-name="T13">liczbę</text:span><text:span text:style-name="T15"> </text:span><text:span text:style-name="T13">miejsc,</text:span><text:span text:style-name="T15"> <text:s text:c="20"/></text:span><text:span text:style-name="T13">o</text:span><text:span text:style-name="T15"> </text:span><text:span text:style-name="T13">przyjęciu</text:span><text:span text:style-name="T15"> </text:span><text:span text:style-name="T13">dzieci</text:span><text:span text:style-name="T15"> </text:span><text:span text:style-name="T13">decyduje</text:span><text:span text:style-name="T15"> </text:span><text:span text:style-name="T13">powołana</text:span><text:span text:style-name="T15"> </text:span><text:span text:style-name="T13">przez</text:span><text:span text:style-name="T15"> </text:span><text:span text:style-name="T13">dyrektora</text:span><text:span text:style-name="T15"> </text:span><text:span text:style-name="T13">przedszkola</text:span><text:span text:style-name="T15"> </text:span><text:span text:style-name="T13">Społeczna</text:span><text:span text:style-name="T15"> </text:span><text:span text:style-name="T13">Komisja</text:span><text:span text:style-name="T15"> </text:span><text:span text:style-name="T13">Rekrutacyjna,</text:span></text:p>
        </text:list-item>
        <text:list-item>
          <text:p text:style-name="P139"><text:span text:style-name="T13">powołana</text:span><text:span text:style-name="T15"> </text:span><text:span text:style-name="T13">komisja</text:span><text:span text:style-name="T15"> </text:span><text:span text:style-name="T13">rekrutacyjna</text:span><text:span text:style-name="T15"> </text:span><text:span text:style-name="T13">składa</text:span><text:span text:style-name="T15"> </text:span><text:span text:style-name="T13">się</text:span><text:span text:style-name="T15"> </text:span><text:span text:style-name="T13">z</text:span><text:span text:style-name="T15"> </text:span><text:span text:style-name="T13">:</text:span></text:p>
        </text:list-item>
      </text:list>
      <text:list xml:id="list115103042104453314" text:style-name="L70">
        <text:list-item>
          <text:p text:style-name="P121"><text:span text:style-name="T13">przedstawicieli</text:span><text:span text:style-name="T15"> </text:span><text:span text:style-name="T13">rady</text:span><text:span text:style-name="T15"> </text:span><text:span text:style-name="T13">rodziców,</text:span></text:p>
        </text:list-item>
        <text:list-item>
          <text:p text:style-name="P121"><text:span text:style-name="T13">przedstawicieli</text:span><text:span text:style-name="T15"> </text:span><text:span text:style-name="T13">rady</text:span><text:span text:style-name="T15"> </text:span><text:span text:style-name="T13">pedagogicznej,</text:span></text:p>
        </text:list-item>
        <text:list-item>
          <text:p text:style-name="P121"><text:span text:style-name="T13">w</text:span><text:span text:style-name="T15"> </text:span><text:span text:style-name="T13">jej</text:span><text:span text:style-name="T15"> </text:span><text:span text:style-name="T13">skład</text:span><text:span text:style-name="T15"> </text:span><text:span text:style-name="T13">mogą</text:span><text:span text:style-name="T15"> </text:span><text:span text:style-name="T13">wchodzić</text:span><text:span text:style-name="T15"> </text:span><text:span text:style-name="T13">przedstawiciele</text:span><text:span text:style-name="T15"> </text:span><text:span text:style-name="T13">organizacji</text:span><text:span text:style-name="T15"> </text:span><text:span text:style-name="T13">lokalnych</text:span><text:span text:style-name="T15"> <text:s/></text:span><text:span text:style-name="T13">oraz</text:span><text:span text:style-name="T15"> </text:span><text:span text:style-name="T13">przedstawiciele</text:span><text:span text:style-name="T15"> </text:span><text:span text:style-name="T13">placówek</text:span><text:span text:style-name="T15"> </text:span><text:span text:style-name="T13">przedszkolnych</text:span><text:span text:style-name="T15"> </text:span><text:span text:style-name="T13">najbliżej</text:span><text:span text:style-name="T15"> </text:span><text:span text:style-name="T13">usytuowanych,</text:span></text:p>
        </text:list-item>
      </text:list>
      <text:list xml:id="list34653329" text:continue-list="list34656964" text:style-name="L66">
        <text:list-item>
          <text:p text:style-name="P122"><text:span text:style-name="T13">Społecznej</text:span><text:span text:style-name="T15"> </text:span><text:span text:style-name="T13">Komisji</text:span><text:span text:style-name="T15"> </text:span><text:span text:style-name="T13">Rekrutacyjnej</text:span><text:span text:style-name="T15"> </text:span><text:span text:style-name="T13">przewodniczy</text:span><text:span text:style-name="T15"> </text:span><text:span text:style-name="T13">dyrektor</text:span><text:span text:style-name="T15"> </text:span><text:span text:style-name="T13">przedszkola,</text:span></text:p>
        </text:list-item>
        <text:list-item>
          <text:p text:style-name="P122"><text:span text:style-name="T13">Społeczna</text:span><text:span text:style-name="T15"> </text:span><text:span text:style-name="T13">Komisja</text:span><text:span text:style-name="T15"> </text:span><text:span text:style-name="T13">Rekrutacyjna</text:span><text:span text:style-name="T15"> </text:span><text:span text:style-name="T13">może</text:span><text:span text:style-name="T15"> </text:span><text:span text:style-name="T13">ustalić</text:span><text:span text:style-name="T15"> </text:span><text:span text:style-name="T13">dodatkowe</text:span><text:span text:style-name="T15"> </text:span><text:span text:style-name="T13">kryteria</text:span><text:span text:style-name="T15"> </text:span><text:span text:style-name="T13">przyjęć</text:span><text:span text:style-name="T15"> </text:span><text:span text:style-name="T13">dzieci</text:span><text:span text:style-name="T15"> </text:span><text:span text:style-name="T13">jak:</text:span></text:p>
        </text:list-item>
      </text:list>
      <text:list xml:id="list549901327504765572" text:style-name="L71">
        <text:list-item>
          <text:p text:style-name="P140"><text:span text:style-name="T13">dzieci</text:span><text:span text:style-name="T15"> </text:span><text:span text:style-name="T13">już</text:span><text:span text:style-name="T15"> </text:span><text:span text:style-name="T13">uczęszczające</text:span><text:span text:style-name="T15"> </text:span><text:span text:style-name="T13">do</text:span><text:span text:style-name="T15"> </text:span><text:span text:style-name="T13">przedszkola</text:span><text:span text:style-name="T15"> </text:span><text:span text:style-name="T13">i</text:span><text:span text:style-name="T15"> </text:span><text:span text:style-name="T13">ich</text:span><text:span text:style-name="T15"> </text:span><text:span text:style-name="T13">rodzeństwo,</text:span></text:p>
        </text:list-item>
        <text:list-item>
          <text:p text:style-name="P140"><text:span text:style-name="T13">przypadków</text:span><text:span text:style-name="T15"> </text:span><text:span text:style-name="T13">losowych,</text:span><text:span text:style-name="T15"> </text:span><text:span text:style-name="T13">z</text:span><text:span text:style-name="T15"> </text:span><text:span text:style-name="T13">wniosku</text:span><text:span text:style-name="T15"> <text:s/></text:span><text:span text:style-name="T13">instytucji</text:span><text:span text:style-name="T15"> </text:span><text:span text:style-name="T13">pomocy</text:span><text:span text:style-name="T15"> </text:span><text:span text:style-name="T13">społecznej</text:span><text:span text:style-name="T15">,</text:span></text:p>
        </text:list-item>
        <text:list-item>
          <text:p text:style-name="P140"><text:span text:style-name="T13">wnioski</text:span><text:span text:style-name="T15"> </text:span><text:span text:style-name="T13">rozpatrzone</text:span><text:span text:style-name="T15"> </text:span><text:span text:style-name="T13">negatywnie</text:span><text:span text:style-name="T15"> </text:span><text:span text:style-name="T13">w</text:span><text:span text:style-name="T15"> </text:span><text:span text:style-name="T13">zasadniczej</text:span><text:span text:style-name="T15"> </text:span><text:span text:style-name="T13">rekrutacji</text:span><text:span text:style-name="T15"> </text:span><text:span text:style-name="T13">rozpatrywane</text:span><text:span text:style-name="T15"> </text:span><text:span text:style-name="T13">są</text:span><text:span text:style-name="T15"> </text:span><text:span text:style-name="T13">ponownie</text:span><text:span text:style-name="T15"> </text:span><text:span text:style-name="T13">przez</text:span><text:span text:style-name="T15"> </text:span><text:span text:style-name="T13">dyrektora</text:span><text:span text:style-name="T15"> </text:span><text:span text:style-name="T13">przedszkola</text:span><text:span text:style-name="T15"> </text:span><text:span text:style-name="T13">w</text:span><text:span text:style-name="T15"> </text:span><text:span text:style-name="T13">miarę</text:span><text:span text:style-name="T15"> </text:span><text:span text:style-name="T13">zwalniających</text:span><text:span text:style-name="T15"> </text:span><text:span text:style-name="T13">się</text:span><text:span text:style-name="T15"> </text:span><text:span text:style-name="T13">miejsc</text:span><text:span text:style-name="T15"> <text:s text:c="13"/></text:span><text:span text:style-name="T13">w</text:span><text:span text:style-name="T15"> </text:span><text:span text:style-name="T13">ciągu</text:span><text:span text:style-name="T15"> </text:span><text:span text:style-name="T13">roku</text:span><text:span text:style-name="T15"> </text:span><text:span text:style-name="T13">szkolnego,</text:span></text:p>
        </text:list-item>
      </text:list>
      <text:list xml:id="list34662025" text:continue-list="list34653329" text:style-name="L66">
        <text:list-item>
          <text:p text:style-name="P141"><text:span text:style-name="T13">w</text:span><text:span text:style-name="T15"> </text:span><text:span text:style-name="T13">przypadku</text:span><text:span text:style-name="T15"> </text:span><text:span text:style-name="T13">złożenia</text:span><text:span text:style-name="T15"> </text:span><text:span text:style-name="T13">wniosków</text:span><text:span text:style-name="T15"> </text:span><text:span text:style-name="T13">w</text:span><text:span text:style-name="T15"> </text:span><text:span text:style-name="T13">ilości</text:span><text:span text:style-name="T15"> </text:span><text:span text:style-name="T13">odpowiadającej</text:span><text:span text:style-name="T15"> </text:span><text:span text:style-name="T13">liczbie</text:span><text:span text:style-name="T15"> </text:span><text:span text:style-name="T13">posiadanych</text:span><text:span text:style-name="T15"> </text:span><text:span text:style-name="T13">przez</text:span><text:span text:style-name="T15"> </text:span><text:span text:style-name="T13">przedszkole</text:span><text:span text:style-name="T15"> </text:span><text:span text:style-name="T13">miejsc,</text:span><text:span text:style-name="T15"> </text:span><text:span text:style-name="T13">decyzję</text:span><text:span text:style-name="T15"> </text:span><text:span text:style-name="T13">o</text:span><text:span text:style-name="T15"> </text:span><text:span text:style-name="T13">przyjęciu</text:span><text:span text:style-name="T15"> </text:span><text:span text:style-name="T13">dziecka</text:span><text:span text:style-name="T15"> </text:span><text:span text:style-name="T13">podejmuje</text:span><text:span text:style-name="T15"> </text:span><text:span text:style-name="T13">dyrektor.</text:span><text:span text:style-name="T15"> <text:s text:c="15"/></text:span><text:span text:style-name="T13">W</text:span><text:span text:style-name="T15"> </text:span><text:span text:style-name="T13">ciągu</text:span><text:span text:style-name="T15"> </text:span><text:span text:style-name="T13">roku</text:span><text:span text:style-name="T15"> </text:span><text:span text:style-name="T13">szkolnego,</text:span><text:span text:style-name="T15"> </text:span><text:span text:style-name="T13">jeżeli</text:span><text:span text:style-name="T15"> </text:span><text:span text:style-name="T13">są</text:span><text:span text:style-name="T15"> </text:span><text:span text:style-name="T13">wolne</text:span><text:span text:style-name="T15"> </text:span><text:span text:style-name="T13">miejsca,</text:span><text:span text:style-name="T15"> </text:span><text:span text:style-name="T13">to</text:span><text:span text:style-name="T15"> </text:span><text:span text:style-name="T13">wpływające</text:span><text:span text:style-name="T15"> </text:span><text:span text:style-name="T13">wnioski</text:span><text:span text:style-name="T15"> <text:s text:c="19"/></text:span><text:span text:style-name="T13">o</text:span><text:span text:style-name="T15"> </text:span><text:span text:style-name="T13">przyjęcie</text:span><text:span text:style-name="T15"> </text:span><text:span text:style-name="T13">dziecka</text:span><text:span text:style-name="T15"> </text:span><text:span text:style-name="T13">rozpatruje</text:span><text:span text:style-name="T15"> </text:span><text:span text:style-name="T13">dyrektor,</text:span></text:p>
        </text:list-item>
        <text:list-item>
          <text:p text:style-name="P141"><text:span text:style-name="T13">rodzice</text:span><text:span text:style-name="T15"> </text:span><text:span text:style-name="T13">zapisując</text:span><text:span text:style-name="T15"> </text:span><text:span text:style-name="T13">dziecko</text:span><text:span text:style-name="T15"> </text:span><text:span text:style-name="T13">do</text:span><text:span text:style-name="T15"> </text:span><text:span text:style-name="T13">przedszkola</text:span><text:span text:style-name="T15"> </text:span><text:span text:style-name="T13">na</text:span><text:span text:style-name="T15"> </text:span><text:span text:style-name="T13">dany</text:span><text:span text:style-name="T15"> </text:span><text:span text:style-name="T13">rok</text:span><text:span text:style-name="T15"> </text:span><text:span text:style-name="T13">szkolny</text:span><text:span text:style-name="T15"> </text:span><text:span text:style-name="T13">dokładnie</text:span><text:span text:style-name="T15"> </text:span><text:span text:style-name="T13">wypełniają</text:span><text:span text:style-name="T15"> „</text:span><text:span text:style-name="T13">kartę</text:span><text:span text:style-name="T15"> </text:span><text:span text:style-name="T13">zgłoszenia</text:span><text:span text:style-name="T15"> </text:span><text:span text:style-name="T13">dziecka</text:span><text:span text:style-name="T15"> </text:span><text:span text:style-name="T13">do</text:span><text:span text:style-name="T15"> </text:span><text:span text:style-name="T13">przedszkola</text:span><text:span text:style-name="T15">” </text:span><text:span text:style-name="T13">oraz</text:span><text:span text:style-name="T15"> </text:span><text:span text:style-name="T13">dołączają</text:span><text:span text:style-name="T15"> </text:span><text:span text:style-name="T13">odpowiednie</text:span><text:span text:style-name="T15"> </text:span><text:span text:style-name="T13">dokumenty</text:span><text:span text:style-name="T15"> </text:span><text:span text:style-name="T13">potwierdzające</text:span><text:span text:style-name="T15"> </text:span><text:span text:style-name="T13">pierwszeństwo</text:span><text:span text:style-name="T15"> </text:span><text:span text:style-name="T13">w</text:span><text:span text:style-name="T15"> </text:span><text:span text:style-name="T13">przyjęciu,</text:span><text:span text:style-name="T15"> </text:span><text:span text:style-name="T13">jeżeli</text:span><text:span text:style-name="T15"> <text:s text:c="16"/></text:span><text:span text:style-name="T13">z</text:span><text:span text:style-name="T15"> </text:span><text:span text:style-name="T13">takiego</text:span><text:span text:style-name="T15"> </text:span><text:span text:style-name="T13">kryterium</text:span><text:span text:style-name="T15"> </text:span><text:span text:style-name="T13">korzystają,</text:span></text:p>
        </text:list-item>
        <text:list-item>
          <text:p text:style-name="P141"><text:span text:style-name="T13">decyzje</text:span><text:span text:style-name="T15"> </text:span><text:span text:style-name="T13">Społecznej</text:span><text:span text:style-name="T15"> </text:span><text:span text:style-name="T13">Komisji</text:span><text:span text:style-name="T15"> </text:span><text:span text:style-name="T13">Rekrutacyjnej</text:span><text:span text:style-name="T15"> </text:span><text:span text:style-name="T13">są</text:span><text:span text:style-name="T15"> </text:span><text:span text:style-name="T13">protokołowane.</text:span><text:span text:style-name="T15"> </text:span><text:span text:style-name="T13">Dokumentacja</text:span><text:span text:style-name="T15"> <text:s text:c="13"/></text:span><text:span text:style-name="T13">z</text:span><text:span text:style-name="T15"> </text:span><text:span text:style-name="T13">prac</text:span><text:span text:style-name="T15"> </text:span><text:span text:style-name="T13">komisji</text:span><text:span text:style-name="T15"> </text:span><text:span text:style-name="T13">wraz</text:span><text:span text:style-name="T15"> </text:span><text:span text:style-name="T13">z</text:span><text:span text:style-name="T15"> </text:span><text:span text:style-name="T13">kartami</text:span><text:span text:style-name="T15"> </text:span><text:span text:style-name="T13">zgłoszeń</text:span><text:span text:style-name="T15"> </text:span><text:span text:style-name="T13">jest</text:span><text:span text:style-name="T15"> </text:span><text:span text:style-name="T13">przechowywana</text:span><text:span text:style-name="T15"> </text:span><text:span text:style-name="T13">w</text:span><text:span text:style-name="T15"> </text:span><text:span text:style-name="T13">sekretariacie</text:span><text:span text:style-name="T15"> </text:span><text:span text:style-name="T13">przedszkola.</text:span></text:p>
        </text:list-item>
      </text:list>
      <text:list xml:id="list34669254" text:continue-list="list6502805276290266747" text:style-name="L65">
        <text:list-item>
          <text:p text:style-name="P142"><text:span text:style-name="T13">Warunki</text:span><text:span text:style-name="T15"> </text:span><text:span text:style-name="T13">pobytu</text:span><text:span text:style-name="T15"> </text:span><text:span text:style-name="T13">w</text:span><text:span text:style-name="T15"> </text:span><text:span text:style-name="T13">przedszkolu</text:span><text:span text:style-name="T15"> </text:span><text:span text:style-name="T13">zapewniają</text:span><text:span text:style-name="T15"> </text:span><text:span text:style-name="T13">dzieciom</text:span><text:span text:style-name="T15"> </text:span><text:span text:style-name="T13">bezpieczeństwo.</text:span></text:p>
        </text:list-item>
        <text:list-item>
          <text:p text:style-name="P105"><text:span text:style-name="T20">Dziecko</text:span><text:span text:style-name="T22"> </text:span><text:span text:style-name="T20">w</text:span><text:span text:style-name="T22"> </text:span><text:span text:style-name="T20">przedszkolu</text:span><text:span text:style-name="T22"> </text:span><text:span text:style-name="T20">ma</text:span><text:span text:style-name="T22"> </text:span><text:span text:style-name="T20">prawo</text:span><text:span text:style-name="T22"> </text:span><text:span text:style-name="T20">do:</text:span><text:span text:style-name="T27"> <text:s/></text:span></text:p>
        </text:list-item>
      </text:list>
      <text:list xml:id="list3324572205155682007" text:style-name="L72">
        <text:list-item>
          <text:p text:style-name="P209"><text:span text:style-name="T18">do</text:span><text:span text:style-name="T27"> </text:span><text:span text:style-name="T18">odbycia</text:span><text:span text:style-name="T27"> </text:span><text:span text:style-name="T18">rocznego</text:span><text:span text:style-name="T27"> </text:span><text:span text:style-name="T18">przygotowania</text:span><text:span text:style-name="T27"> </text:span><text:span text:style-name="T18">przedszkolnego</text:span><text:span text:style-name="T27"> </text:span><text:span text:style-name="T18">w</text:span><text:span text:style-name="T27"> </text:span><text:span text:style-name="T18">przedszkolu (dotyczy dzieci w wieku 6lat),</text:span></text:p>
        </text:list-item>
        <text:list-item>
          <text:p text:style-name="P209"><text:span text:style-name="T18">życzliwego</text:span><text:span text:style-name="T27"> </text:span><text:span text:style-name="T18">i</text:span><text:span text:style-name="T27"> </text:span><text:span text:style-name="T18">podmiotowego</text:span><text:span text:style-name="T27"> </text:span><text:span text:style-name="T18">traktowania,</text:span></text:p>
        </text:list-item>
        <text:list-item>
          <text:p text:style-name="P209"><text:soft-page-break/><text:span text:style-name="T18">bycia</text:span><text:span text:style-name="T27"> </text:span><text:span text:style-name="T18">tym,</text:span><text:span text:style-name="T27"> „</text:span><text:span text:style-name="T18">kim</text:span><text:span text:style-name="T27"> </text:span><text:span text:style-name="T18">jest</text:span><text:span text:style-name="T27">”</text:span><text:span text:style-name="T18">,</text:span></text:p>
        </text:list-item>
        <text:list-item>
          <text:p text:style-name="P209"><text:span text:style-name="T18">wypowiadania</text:span><text:span text:style-name="T27"> </text:span><text:span text:style-name="T18">bez</text:span><text:span text:style-name="T27"> </text:span><text:span text:style-name="T18">obaw</text:span><text:span text:style-name="T27"> </text:span><text:span text:style-name="T18">własnych</text:span><text:span text:style-name="T27"> </text:span><text:span text:style-name="T18">przemyśleń,</text:span><text:span text:style-name="T27"> </text:span><text:span text:style-name="T18">poglądów,</text:span><text:span text:style-name="T27"> </text:span><text:span text:style-name="T18">przekonań,</text:span></text:p>
        </text:list-item>
        <text:list-item>
          <text:p text:style-name="P209"><text:span text:style-name="T18">formułowania</text:span><text:span text:style-name="T27"> </text:span><text:span text:style-name="T18">własnych</text:span><text:span text:style-name="T27"> </text:span><text:span text:style-name="T18">ocen,</text:span><text:span text:style-name="T27"> </text:span><text:span text:style-name="T18">zadawania</text:span><text:span text:style-name="T27"> </text:span><text:span text:style-name="T18">trudnych</text:span><text:span text:style-name="T27"> </text:span><text:span text:style-name="T18">pytań</text:span><text:span text:style-name="T27"> </text:span><text:span text:style-name="T18">(</text:span><text:span text:style-name="T27"> </text:span><text:span text:style-name="T18">na</text:span><text:span text:style-name="T27"> </text:span><text:span text:style-name="T18">które</text:span><text:span text:style-name="T27"> <text:s/></text:span><text:span text:style-name="T18">powinno</text:span><text:span text:style-name="T27"> </text:span><text:span text:style-name="T18">uzyskać</text:span><text:span text:style-name="T27"> <text:s/></text:span><text:span text:style-name="T18">rzeczową</text:span><text:span text:style-name="T27"> </text:span><text:span text:style-name="T18">zgodną</text:span><text:span text:style-name="T27"> </text:span><text:span text:style-name="T18">z</text:span><text:span text:style-name="T27"> </text:span><text:span text:style-name="T18">prawdą</text:span><text:span text:style-name="T27"> </text:span><text:span text:style-name="T18">odpowiedź</text:span><text:span text:style-name="T27"> </text:span><text:span text:style-name="T18">),</text:span></text:p>
        </text:list-item>
        <text:list-item>
          <text:p text:style-name="P209"><text:span text:style-name="T18">zabawy</text:span><text:span text:style-name="T27"> </text:span><text:span text:style-name="T18">i</text:span><text:span text:style-name="T27"> </text:span><text:span text:style-name="T18">działania</text:span><text:span text:style-name="T27"> </text:span><text:span text:style-name="T18">w</text:span><text:span text:style-name="T27"> </text:span><text:span text:style-name="T18">bezpiecznych</text:span><text:span text:style-name="T27"> </text:span><text:span text:style-name="T18">warunkach,</text:span></text:p>
        </text:list-item>
        <text:list-item>
          <text:p text:style-name="P209"><text:span text:style-name="T18">wyboru</text:span><text:span text:style-name="T27"> </text:span><text:span text:style-name="T18">towarzyszy</text:span><text:span text:style-name="T27"> </text:span><text:span text:style-name="T18">zabawy,</text:span></text:p>
        </text:list-item>
        <text:list-item>
          <text:p text:style-name="P209"><text:span text:style-name="T18">przebywania</text:span><text:span text:style-name="T27"> </text:span><text:span text:style-name="T18">w</text:span><text:span text:style-name="T27"> </text:span><text:span text:style-name="T18">spokojnej,</text:span><text:span text:style-name="T27"> </text:span><text:span text:style-name="T18">pogodnej</text:span><text:span text:style-name="T27"> </text:span><text:span text:style-name="T18">atmosferze,</text:span></text:p>
        </text:list-item>
        <text:list-item>
          <text:p text:style-name="P209"><text:span text:style-name="T18">rozwoju</text:span><text:span text:style-name="T27"> </text:span><text:span text:style-name="T18">z</text:span><text:span text:style-name="T27"> </text:span><text:span text:style-name="T18">uwzględnieniem</text:span><text:span text:style-name="T27"> </text:span><text:span text:style-name="T18">zainteresowań,</text:span><text:span text:style-name="T27"> </text:span><text:span text:style-name="T18">możliwości</text:span><text:span text:style-name="T27"> </text:span><text:span text:style-name="T18">i</text:span><text:span text:style-name="T27"> </text:span><text:span text:style-name="T18">potrzeb, </text:span></text:p>
        </text:list-item>
        <text:list-item>
          <text:p text:style-name="P209"><text:span text:style-name="T18">wyboru</text:span><text:span text:style-name="T27"> </text:span><text:span text:style-name="T18">zadań</text:span><text:span text:style-name="T27"> </text:span><text:span text:style-name="T18">i</text:span><text:span text:style-name="T27"> </text:span><text:span text:style-name="T18">sposobu</text:span><text:span text:style-name="T27"> </text:span><text:span text:style-name="T18">ich</text:span><text:span text:style-name="T27"> </text:span><text:span text:style-name="T18">rozwiązania, </text:span></text:p>
        </text:list-item>
        <text:list-item>
          <text:p text:style-name="P209"><text:span text:style-name="T18">nagradzania</text:span><text:span text:style-name="T27"> </text:span><text:span text:style-name="T18">wysiłku,</text:span></text:p>
        </text:list-item>
        <text:list-item>
          <text:p text:style-name="P209"><text:span text:style-name="T18">współdziałania</text:span><text:span text:style-name="T27"> </text:span><text:span text:style-name="T18">z</text:span><text:span text:style-name="T27"> </text:span><text:span text:style-name="T18">innymi,</text:span></text:p>
        </text:list-item>
        <text:list-item>
          <text:p text:style-name="P209"><text:span text:style-name="T18">badania</text:span><text:span text:style-name="T27"> </text:span><text:span text:style-name="T18">i</text:span><text:span text:style-name="T27"> </text:span><text:span text:style-name="T18">eksperymentowania,</text:span></text:p>
        </text:list-item>
        <text:list-item>
          <text:p text:style-name="P209"><text:span text:style-name="T18">doświadczania</text:span><text:span text:style-name="T27"> </text:span><text:span text:style-name="T18">konsekwencji</text:span><text:span text:style-name="T27"> </text:span><text:span text:style-name="T18">własnego</text:span><text:span text:style-name="T27"> </text:span><text:span text:style-name="T18">zachowania</text:span><text:span text:style-name="T27"> </text:span><text:span text:style-name="T18">(ograniczonego</text:span><text:span text:style-name="T27"> </text:span><text:span text:style-name="T18">względami</text:span><text:span text:style-name="T27"> </text:span><text:span text:style-name="T18">bezpieczeństwa),</text:span></text:p>
        </text:list-item>
        <text:list-item>
          <text:p text:style-name="P209"><text:span text:style-name="T18">różnorodnego,</text:span><text:span text:style-name="T27"> </text:span><text:span text:style-name="T18">bogatego</text:span><text:span text:style-name="T27"> </text:span><text:span text:style-name="T18">w</text:span><text:span text:style-name="T27"> </text:span><text:span text:style-name="T18">bodźce</text:span><text:span text:style-name="T27"> </text:span><text:span text:style-name="T18">i</text:span><text:span text:style-name="T27"> </text:span><text:span text:style-name="T18">poddającego</text:span><text:span text:style-name="T27"> </text:span><text:span text:style-name="T18">się</text:span><text:span text:style-name="T27"> </text:span><text:span text:style-name="T18">procesom</text:span><text:span text:style-name="T27"> </text:span><text:span text:style-name="T18">twórczym</text:span><text:span text:style-name="T27"> </text:span><text:span text:style-name="T18">otoczenia,</text:span></text:p>
        </text:list-item>
        <text:list-item>
          <text:p text:style-name="P209"><text:span text:style-name="T18">codziennego</text:span><text:span text:style-name="T27"> </text:span><text:span text:style-name="T18">pobytu</text:span><text:span text:style-name="T27"> </text:span><text:span text:style-name="T18">na</text:span><text:span text:style-name="T27"> </text:span><text:span text:style-name="T18">powietrzu,</text:span></text:p>
        </text:list-item>
        <text:list-item>
          <text:p text:style-name="P209"><text:span text:style-name="T18">korzystania</text:span><text:span text:style-name="T27"> </text:span><text:span text:style-name="T18">z</text:span><text:span text:style-name="T27"> </text:span><text:span text:style-name="T18">zajęć</text:span><text:span text:style-name="T27"> </text:span><text:span text:style-name="T18">korekcyjnych,</text:span><text:span text:style-name="T27"> </text:span><text:span text:style-name="T18">logopedycznych,</text:span><text:span text:style-name="T27"> </text:span><text:span text:style-name="T18">jeżeli</text:span><text:span text:style-name="T27"> </text:span><text:span text:style-name="T18">takiej</text:span><text:span text:style-name="T27"> </text:span><text:span text:style-name="T18">pomocy</text:span><text:span text:style-name="T27"> <text:s/></text:span><text:span text:style-name="T18">potrzebuje,</text:span></text:p>
        </text:list-item>
        <text:list-item>
          <text:p text:style-name="P209"><text:span text:style-name="T18">ciągłej</text:span><text:span text:style-name="T27"> </text:span><text:span text:style-name="T18">opieki</text:span><text:span text:style-name="T27"> </text:span><text:span text:style-name="T18">ze</text:span><text:span text:style-name="T27"> </text:span><text:span text:style-name="T18">strony</text:span><text:span text:style-name="T27"> </text:span><text:span text:style-name="T18">nauczyciela,</text:span></text:p>
        </text:list-item>
        <text:list-item>
          <text:p text:style-name="P209"><text:span text:style-name="T18">współpracy</text:span><text:span text:style-name="T27"> </text:span><text:span text:style-name="T18">nauczyciel-dziecko,</text:span><text:span text:style-name="T27"> </text:span><text:span text:style-name="T18">która</text:span><text:span text:style-name="T27"> </text:span><text:span text:style-name="T18">powinna</text:span><text:span text:style-name="T27"> </text:span><text:span text:style-name="T18">opierać</text:span><text:span text:style-name="T27"> </text:span><text:span text:style-name="T18">się</text:span><text:span text:style-name="T27"> </text:span><text:span text:style-name="T18">na</text:span><text:span text:style-name="T27"> </text:span><text:span text:style-name="T18">poszanowaniu</text:span><text:span text:style-name="T27"> </text:span><text:span text:style-name="T18">godności</text:span><text:span text:style-name="T27"> </text:span><text:span text:style-name="T18">osobistej</text:span><text:span text:style-name="T27"> </text:span><text:span text:style-name="T18">dziecka,</text:span></text:p>
        </text:list-item>
        <text:list-item>
          <text:p text:style-name="P209"><text:span text:style-name="T18">ochrony</text:span><text:span text:style-name="T27"> </text:span><text:span text:style-name="T18">przed</text:span><text:span text:style-name="T27"> </text:span><text:span text:style-name="T18">wszelkimi</text:span><text:span text:style-name="T27"> </text:span><text:span text:style-name="T18">formami</text:span><text:span text:style-name="T27"> </text:span><text:span text:style-name="T18">wyrażania</text:span><text:span text:style-name="T27"> </text:span><text:span text:style-name="T18">przemocy</text:span><text:span text:style-name="T27"> </text:span><text:span text:style-name="T18">fizycznej</text:span><text:span text:style-name="T27"> </text:span><text:span text:style-name="T18">bądź</text:span><text:span text:style-name="T27"> </text:span><text:span text:style-name="T18">psychicznej</text:span></text:p>
        </text:list-item>
        <text:list-item>
          <text:p text:style-name="P209"><text:span text:style-name="T18">wypoczynku,</text:span><text:span text:style-name="T27"> </text:span><text:span text:style-name="T18">kiedy</text:span><text:span text:style-name="T27"> </text:span><text:span text:style-name="T18">jest</text:span><text:span text:style-name="T27"> </text:span><text:span text:style-name="T18">zmęczone,</text:span></text:p>
        </text:list-item>
        <text:list-item>
          <text:p text:style-name="P209"><text:span text:style-name="T18">zdrowego</text:span><text:span text:style-name="T27"> </text:span><text:span text:style-name="T18">jedzenia</text:span><text:span text:style-name="T27"> </text:span><text:span text:style-name="T18">i</text:span><text:span text:style-name="T27"> </text:span><text:span text:style-name="T18">picia,</text:span><text:span text:style-name="T27"> </text:span><text:span text:style-name="T18">gdy</text:span><text:span text:style-name="T27"> </text:span><text:span text:style-name="T18">jest</text:span><text:span text:style-name="T27"> </text:span><text:span text:style-name="T18">głodne</text:span><text:span text:style-name="T27"> </text:span><text:span text:style-name="T18">i</text:span><text:span text:style-name="T27"> </text:span><text:span text:style-name="T18">spragnione, </text:span></text:p>
        </text:list-item>
        <text:list-item>
          <text:p text:style-name="P209"><text:span text:style-name="T18">nauki</text:span><text:span text:style-name="T27"> </text:span><text:span text:style-name="T18">regulowania</text:span><text:span text:style-name="T27"> </text:span><text:span text:style-name="T18">własnych</text:span><text:span text:style-name="T27"> </text:span><text:span text:style-name="T18">potrzeb.</text:span></text:p>
        </text:list-item>
      </text:list>
      <text:list xml:id="list34647875" text:continue-list="list34669254" text:style-name="L65">
        <text:list-item>
          <text:p text:style-name="P123"><text:soft-page-break/><text:span text:style-name="T2">Dziecko</text:span><text:span text:style-name="T6"> </text:span><text:span text:style-name="T2">w</text:span><text:span text:style-name="T6"> </text:span><text:span text:style-name="T2">przedszkolu</text:span><text:span text:style-name="T6"> </text:span><text:span text:style-name="T2">obowiązane</text:span><text:span text:style-name="T6"> </text:span><text:span text:style-name="T2">jest</text:span><text:span text:style-name="T6"> </text:span><text:span text:style-name="T2">do</text:span><text:span text:style-name="T6"> </text:span><text:span text:style-name="T2">:</text:span></text:p>
        </text:list-item>
      </text:list>
      <text:list xml:id="list398112454508642820" text:style-name="L73">
        <text:list-item>
          <text:p text:style-name="P124"><text:span text:style-name="T13">przestrzegania</text:span><text:span text:style-name="T15"> </text:span><text:span text:style-name="T13">ogólno</text:span><text:span text:style-name="T15"> </text:span><text:span text:style-name="T13">przedszkolnego</text:span><text:span text:style-name="T15"> </text:span><text:span text:style-name="T13">kodeksu</text:span><text:span text:style-name="T15"> </text:span><text:span text:style-name="T13">postępowania,</text:span></text:p>
        </text:list-item>
        <text:list-item>
          <text:p text:style-name="P124"><text:span text:style-name="T13">stosowania</text:span><text:span text:style-name="T15"> </text:span><text:span text:style-name="T13">się</text:span><text:span text:style-name="T15"> </text:span><text:span text:style-name="T13">do</text:span><text:span text:style-name="T15"> </text:span><text:span text:style-name="T13">przyjętych</text:span><text:span text:style-name="T15"> </text:span><text:span text:style-name="T13">wewnątrz</text:span><text:span text:style-name="T15"> </text:span><text:span text:style-name="T13">oddziałowych</text:span><text:span text:style-name="T15"> </text:span><text:span text:style-name="T13">umów</text:span><text:span text:style-name="T15"> </text:span><text:span text:style-name="T13">opracowanych</text:span><text:span text:style-name="T15"> </text:span><text:span text:style-name="T13">przez</text:span><text:span text:style-name="T15"> </text:span><text:span text:style-name="T13">dzieci</text:span><text:span text:style-name="T15"> </text:span><text:span text:style-name="T13">i</text:span><text:span text:style-name="T15"> </text:span><text:span text:style-name="T13">nauczyciela</text:span><text:span text:style-name="T15"> </text:span><text:span text:style-name="T13">dotyczących</text:span><text:span text:style-name="T15"> </text:span><text:span text:style-name="T13">współdziałania</text:span><text:span text:style-name="T15"> </text:span><text:span text:style-name="T13">i</text:span><text:span text:style-name="T15"> </text:span><text:span text:style-name="T13">współżycia</text:span><text:span text:style-name="T15"> </text:span><text:span text:style-name="T13">w</text:span><text:span text:style-name="T15"> </text:span><text:span text:style-name="T13">grupie</text:span><text:span text:style-name="T15"> </text:span><text:span text:style-name="T13">dziecięcej.</text:span></text:p>
        </text:list-item>
      </text:list>
      <text:list xml:id="list34656314" text:continue-list="list34647875" text:style-name="L65">
        <text:list-item>
          <text:p text:style-name="P123"><text:span text:style-name="T13">Dyrektor</text:span><text:span text:style-name="T15"> </text:span><text:span text:style-name="T13">przedszkola</text:span><text:span text:style-name="T15"> </text:span><text:span text:style-name="T13">może</text:span><text:span text:style-name="T15"> </text:span><text:span text:style-name="T2">skreślić</text:span><text:span text:style-name="T6"> </text:span><text:span text:style-name="T2">dziecko</text:span><text:span text:style-name="T6"> </text:span><text:span text:style-name="T2">z</text:span><text:span text:style-name="T6"> </text:span><text:span text:style-name="T2">listy</text:span><text:span text:style-name="T6"> </text:span><text:span text:style-name="T2">wychowanków</text:span><text:span text:style-name="T15"> </text:span><text:span text:style-name="T13">w</text:span><text:span text:style-name="T15"> </text:span><text:span text:style-name="T13">drodze</text:span><text:span text:style-name="T15"> </text:span><text:span text:style-name="T13">decyzji</text:span><text:span text:style-name="T15"> </text:span><text:span text:style-name="T13">:</text:span></text:p>
        </text:list-item>
      </text:list>
      <text:list xml:id="list3989394486492496991" text:style-name="L74">
        <text:list-item>
          <text:p text:style-name="P125"><text:span text:style-name="T13">na</text:span><text:span text:style-name="T15"> </text:span><text:span text:style-name="T13">podstawie</text:span><text:span text:style-name="T15"> </text:span><text:span text:style-name="T13">uchwały</text:span><text:span text:style-name="T15"> </text:span><text:span text:style-name="T13">rady</text:span><text:span text:style-name="T15"> </text:span><text:span text:style-name="T13">pedagogicznej,</text:span><text:span text:style-name="T15"> </text:span><text:span text:style-name="T13">w</text:span><text:span text:style-name="T15"> </text:span><text:span text:style-name="T13">przypadku:</text:span></text:p>
        </text:list-item>
      </text:list>
      <text:list xml:id="list1232444384324424206" text:style-name="L75">
        <text:list-item>
          <text:p text:style-name="P143"><text:span text:style-name="T13">braku</text:span><text:span text:style-name="T15"> </text:span><text:span text:style-name="T13">wiadomości</text:span><text:span text:style-name="T15"> </text:span><text:span text:style-name="T13">o</text:span><text:span text:style-name="T15"> </text:span><text:span text:style-name="T13">powodach</text:span><text:span text:style-name="T15"> </text:span><text:span text:style-name="T13">nieobecności</text:span><text:span text:style-name="T15"> </text:span><text:span text:style-name="T13">dziecka</text:span><text:span text:style-name="T15"> </text:span><text:span text:style-name="T13">trwającej</text:span><text:span text:style-name="T15"> </text:span><text:span text:style-name="T13">ponad</text:span><text:span text:style-name="T15"> </text:span><text:span text:style-name="T13">jeden</text:span><text:span text:style-name="T15"> </text:span><text:span text:style-name="T13">miesiąc,</text:span></text:p>
        </text:list-item>
        <text:list-item>
          <text:p text:style-name="P143"><text:span text:style-name="T13">nie</text:span><text:span text:style-name="T15"> </text:span><text:span text:style-name="T13">uiszczania</text:span><text:span text:style-name="T15"> </text:span><text:span text:style-name="T13">przez</text:span><text:span text:style-name="T15"> </text:span><text:span text:style-name="T13">rodziców</text:span><text:span text:style-name="T15"> </text:span><text:span text:style-name="T13">opłat</text:span><text:span text:style-name="T15"> </text:span><text:span text:style-name="T13">za</text:span><text:span text:style-name="T15"> </text:span><text:span text:style-name="T13">pobyt</text:span><text:span text:style-name="T15"> </text:span><text:span text:style-name="T13">dziecka</text:span><text:span text:style-name="T15"> </text:span><text:span text:style-name="T13">w</text:span><text:span text:style-name="T15"> </text:span><text:span text:style-name="T13">przedszkolu</text:span><text:span text:style-name="T15"> </text:span><text:span text:style-name="T13">do</text:span><text:span text:style-name="T15"> </text:span><text:span text:style-name="T13">dwóch</text:span><text:span text:style-name="T15"> </text:span><text:span text:style-name="T13">miesięcy,</text:span></text:p>
        </text:list-item>
        <text:list-item>
          <text:p text:style-name="P143"><text:span text:style-name="T13">odmowy</text:span><text:span text:style-name="T15"> </text:span><text:span text:style-name="T13">ze</text:span><text:span text:style-name="T15"> </text:span><text:span text:style-name="T13">strony</text:span><text:span text:style-name="T15"> </text:span><text:span text:style-name="T13">rodziców</text:span><text:span text:style-name="T15"> </text:span><text:span text:style-name="T13">współpracy</text:span><text:span text:style-name="T15"> </text:span><text:span text:style-name="T13">ze</text:span><text:span text:style-name="T15"> </text:span><text:span text:style-name="T13">specjalistami</text:span><text:span text:style-name="T15"> </text:span><text:span text:style-name="T13">świadczącymi</text:span><text:span text:style-name="T15"> </text:span><text:span text:style-name="T13">kwalifikowaną</text:span><text:span text:style-name="T15"> </text:span><text:span text:style-name="T13">pomoc</text:span><text:span text:style-name="T15"> </text:span><text:span text:style-name="T13">psychologiczną,</text:span><text:span text:style-name="T15"> </text:span><text:span text:style-name="T13">pedagogiczną,</text:span><text:span text:style-name="T15"> </text:span><text:span text:style-name="T13">logopedyczną,</text:span><text:span text:style-name="T15"> </text:span><text:span text:style-name="T13">zdrowotną,</text:span></text:p>
        </text:list-item>
        <text:list-item>
          <text:p text:style-name="P143"><text:span text:style-name="T13">nie</text:span><text:span text:style-name="T15"> </text:span><text:span text:style-name="T13">przestrzegania</text:span><text:span text:style-name="T15"> </text:span><text:span text:style-name="T13">przez</text:span><text:span text:style-name="T15"> </text:span><text:span text:style-name="T13">rodziców</text:span><text:span text:style-name="T15"> </text:span><text:span text:style-name="T13">dziecka</text:span><text:span text:style-name="T15"> </text:span><text:span text:style-name="T13">postanowień</text:span><text:span text:style-name="T15"> </text:span><text:span text:style-name="T13">niniejszego</text:span><text:span text:style-name="T15"> </text:span><text:span text:style-name="T13">statutu.</text:span></text:p>
        </text:list-item>
      </text:list>
      <text:list xml:id="list34651475" text:continue-list="list3989394486492496991" text:style-name="L74">
        <text:list-item>
          <text:p text:style-name="P125"><text:span text:style-name="T13">w</text:span><text:span text:style-name="T15"> </text:span><text:span text:style-name="T13">przypadku</text:span><text:span text:style-name="T15"> </text:span><text:span text:style-name="T13">zgłoszenia</text:span><text:span text:style-name="T15"> </text:span><text:span text:style-name="T13">przez</text:span><text:span text:style-name="T15"> </text:span><text:span text:style-name="T13">rodziców</text:span><text:span text:style-name="T15"> </text:span><text:span text:style-name="T13">na</text:span><text:span text:style-name="T15"> </text:span><text:span text:style-name="T13">piśmie</text:span><text:span text:style-name="T15"> </text:span><text:span text:style-name="T13">prośby</text:span><text:span text:style-name="T15"> </text:span><text:span text:style-name="T13">o</text:span><text:span text:style-name="T15"> </text:span><text:span text:style-name="T13">skreślenie</text:span><text:span text:style-name="T15"> </text:span><text:span text:style-name="T13">dziecka</text:span><text:span text:style-name="T15"> <text:s text:c="13"/></text:span><text:span text:style-name="T13">z</text:span><text:span text:style-name="T15"> </text:span><text:span text:style-name="T13">listy</text:span><text:span text:style-name="T15"> </text:span><text:span text:style-name="T13">wychowanków,</text:span><text:span text:style-name="T15"> </text:span><text:span text:style-name="T13">decyzję</text:span><text:span text:style-name="T15"> </text:span><text:span text:style-name="T13">o</text:span><text:span text:style-name="T15"> </text:span><text:span text:style-name="T13">skreśleniu</text:span><text:span text:style-name="T15"> </text:span><text:span text:style-name="T13">podejmuje</text:span><text:span text:style-name="T15"> </text:span><text:span text:style-name="T13">dyrektor</text:span><text:span text:style-name="T15"> </text:span><text:span text:style-name="T13">przedszkola.</text:span><text:span text:style-name="T15"> </text:span><text:span text:style-name="T13">Skreślenie</text:span><text:span text:style-name="T15"> </text:span><text:span text:style-name="T13">następuje</text:span><text:span text:style-name="T15"> </text:span><text:span text:style-name="T13">zawsze</text:span><text:span text:style-name="T15"> </text:span><text:span text:style-name="T13">1-go</text:span><text:span text:style-name="T15"> </text:span><text:span text:style-name="T13">następnego</text:span><text:span text:style-name="T15"> </text:span><text:span text:style-name="T13">miesiąca.</text:span></text:p>
        </text:list-item>
      </text:list>
      <text:p text:style-name="P46"/>
      <text:p text:style-name="P52"><text:span text:style-name="T13">§</text:span><text:span text:style-name="T15"> </text:span><text:span text:style-name="T13">14.</text:span></text:p>
      <text:list xml:id="list2049915717405018739" text:style-name="L76">
        <text:list-item>
          <text:list>
            <text:list-item>
              <text:p text:style-name="P126"><text:span text:style-name="T13">Przedszkole</text:span><text:span text:style-name="T15"> </text:span><text:span text:style-name="T13">jest</text:span><text:span text:style-name="T15"> </text:span><text:span text:style-name="T13">jednostką</text:span><text:span text:style-name="T15"> <text:s/></text:span><text:span text:style-name="T13">niepubliczną,</text:span><text:span text:style-name="T15"> </text:span><text:span text:style-name="T13">której</text:span><text:span text:style-name="T15"> </text:span><text:span text:style-name="T13">działalność</text:span><text:span text:style-name="T15"> </text:span><text:span text:style-name="T13">jest</text:span><text:span text:style-name="T15"> </text:span><text:span text:style-name="T13">finansowana</text:span><text:span text:style-name="T15"> </text:span><text:span text:style-name="T13">przez</text:span><text:span text:style-name="T15"> Gminę Słupca </text:span><text:span text:style-name="T13">oraz</text:span><text:span text:style-name="T15"> </text:span><text:span text:style-name="T13">rodziców</text:span><text:span text:style-name="T15"> </text:span><text:span text:style-name="T13">(prawnych</text:span><text:span text:style-name="T15"> </text:span><text:span text:style-name="T13">opiekunów)</text:span><text:span text:style-name="T15"> </text:span><text:span text:style-name="T13">w</text:span><text:span text:style-name="T15"> </text:span><text:span text:style-name="T13">formie</text:span><text:span text:style-name="T15"> </text:span><text:span text:style-name="T13">zryczałtowanych</text:span><text:span text:style-name="T15"> <text:s/></text:span><text:span text:style-name="T13">opłat</text:span><text:span text:style-name="T15"> </text:span><text:span text:style-name="T13">za</text:span><text:span text:style-name="T15"> </text:span><text:span text:style-name="T13">pobyt</text:span><text:span text:style-name="T15"> </text:span><text:span text:style-name="T13">dzieci</text:span><text:span text:style-name="T15"> </text:span><text:span text:style-name="T13">w</text:span><text:span text:style-name="T15"> </text:span><text:span text:style-name="T13">przedszkolu.</text:span></text:p>
            </text:list-item>
            <text:list-item>
              <text:p text:style-name="P126"><text:span text:style-name="T13">Przedszkole</text:span><text:span text:style-name="T15"> </text:span><text:span text:style-name="T13">prowadzi</text:span><text:span text:style-name="T15"> </text:span><text:span text:style-name="T13">i</text:span><text:span text:style-name="T15"> </text:span><text:span text:style-name="T13">przechowuje</text:span><text:span text:style-name="T15"> </text:span><text:span text:style-name="T13">dokumentację,</text:span><text:span text:style-name="T15"> </text:span><text:span text:style-name="T13">zgodnie</text:span><text:span text:style-name="T15"> </text:span><text:span text:style-name="T13">z</text:span><text:span text:style-name="T15"> </text:span><text:span text:style-name="T13">odrębnymi</text:span><text:span text:style-name="T15"> </text:span><text:span text:style-name="T13">przepisami.</text:span></text:p>
            </text:list-item>
            <text:list-item>
              <text:p text:style-name="P126"><text:span text:style-name="T13">Zasoby</text:span><text:span text:style-name="T15"> </text:span><text:span text:style-name="T13">gospodarki</text:span><text:span text:style-name="T15"> </text:span><text:span text:style-name="T13">finansowej</text:span><text:span text:style-name="T15"> </text:span><text:span text:style-name="T13">przedszkola</text:span><text:span text:style-name="T15"> </text:span><text:span text:style-name="T13">określają</text:span><text:span text:style-name="T15"> </text:span><text:span text:style-name="T13">odrębne</text:span><text:span text:style-name="T15"> </text:span><text:span text:style-name="T13">przepisy.</text:span></text:p>
            </text:list-item>
          </text:list>
        </text:list-item>
      </text:list>
      <text:p text:style-name="P39"/>
      <text:p text:style-name="P46"/>
      <text:p text:style-name="P49"/>
      <text:p text:style-name="P49"/>
      <table:table table:name="Tabela8" table:style-name="Tabela8">
        <table:table-column table:style-name="Tabela8.A"/>
        <text:soft-page-break/>
        <table:table-row table:style-name="Tabela8.1">
          <table:table-cell table:style-name="Tabela8.A1" office:value-type="string">
            <text:p text:style-name="P4">POSTANOWIENIA <text:s/>KOŃCOWE</text:p>
          </table:table-cell>
        </table:table-row>
      </table:table>
      <text:h text:style-name="P159" text:outline-level="1"/>
      <text:list xml:id="list6711279742890880543" text:style-name="L77">
        <text:list-item>
          <text:p text:style-name="P155"><text:span text:style-name="T13">Niniejszy</text:span><text:span text:style-name="T15"> </text:span><text:span text:style-name="T13">statut</text:span><text:span text:style-name="T15"> </text:span><text:span text:style-name="T13">reguluje</text:span><text:span text:style-name="T15"> </text:span><text:span text:style-name="T13">organizację</text:span><text:span text:style-name="T15"> </text:span><text:span text:style-name="T13">i</text:span><text:span text:style-name="T15"> </text:span><text:span text:style-name="T13">zakres</text:span><text:span text:style-name="T15"> </text:span><text:span text:style-name="T13">działania</text:span><text:span text:style-name="T15"> </text:span><text:span text:style-name="T13">przedszkola.</text:span></text:p>
        </text:list-item>
        <text:list-item>
          <text:p text:style-name="P155"><text:span text:style-name="T13">Zmiany</text:span><text:span text:style-name="T15"> </text:span><text:span text:style-name="T13">w</text:span><text:span text:style-name="T15"> </text:span><text:span text:style-name="T13">niniejszym</text:span><text:span text:style-name="T15"> </text:span><text:span text:style-name="T13">statucie</text:span><text:span text:style-name="T15"> </text:span><text:span text:style-name="T13">są</text:span><text:span text:style-name="T15"> </text:span><text:span text:style-name="T13">zatwierdzane</text:span><text:span text:style-name="T15"> </text:span><text:span text:style-name="T13">poprzez</text:span><text:span text:style-name="T15"> </text:span><text:span text:style-name="T13">uchwały</text:span><text:span text:style-name="T15"> </text:span><text:span text:style-name="T13">Rady</text:span><text:span text:style-name="T15"> </text:span><text:span text:style-name="T13">Pedagogicznej.</text:span></text:p>
        </text:list-item>
        <text:list-item>
          <text:p text:style-name="P158"><text:span text:style-name="T13">Dla</text:span><text:span text:style-name="T15"> </text:span><text:span text:style-name="T13">zapewnienia</text:span><text:span text:style-name="T15"> </text:span><text:span text:style-name="T13">znajomości</text:span><text:span text:style-name="T15"> </text:span><text:span text:style-name="T13">statutu</text:span><text:span text:style-name="T15"> </text:span><text:span text:style-name="T13">przez</text:span><text:span text:style-name="T15"> </text:span><text:span text:style-name="T13">wszystkich</text:span><text:span text:style-name="T15"> </text:span><text:span text:style-name="T13">zainteresowanych</text:span><text:span text:style-name="T15"> </text:span><text:span text:style-name="T13">ustala</text:span><text:span text:style-name="T15"> </text:span><text:span text:style-name="T13">się:</text:span></text:p>
        </text:list-item>
      </text:list>
      <text:list xml:id="list4220199240047072904" text:style-name="L78">
        <text:list-item>
          <text:p text:style-name="P156"><text:span text:style-name="T13">udostępnienie</text:span><text:span text:style-name="T15"> </text:span><text:span text:style-name="T13">zainteresowanym</text:span><text:span text:style-name="T15"> </text:span><text:span text:style-name="T13">statutu</text:span><text:span text:style-name="T15"> </text:span><text:span text:style-name="T13">przez</text:span><text:span text:style-name="T15"> </text:span><text:span text:style-name="T13">dyrektora</text:span><text:span text:style-name="T15"> </text:span><text:span text:style-name="T13">w</text:span><text:span text:style-name="T15"> </text:span><text:span text:style-name="T13">kancelarii</text:span><text:span text:style-name="T15"> </text:span><text:span text:style-name="T13">przedszkola.</text:span><text:span text:style-name="T15"> </text:span></text:p>
        </text:list-item>
      </text:list>
      <text:list xml:id="list34667880" text:continue-list="list2049915717405018739" text:style-name="L76">
        <text:list-item>
          <text:list>
            <text:list-item>
              <text:p text:style-name="P157"><text:span text:style-name="T13">Regulaminy</text:span><text:span text:style-name="T15"> </text:span><text:span text:style-name="T13">działalności</text:span><text:span text:style-name="T15"> </text:span><text:span text:style-name="T13">uchwalone</text:span><text:span text:style-name="T15"> </text:span><text:span text:style-name="T13">przez</text:span><text:span text:style-name="T15"> </text:span><text:span text:style-name="T13">organy</text:span><text:span text:style-name="T15"> </text:span><text:span text:style-name="T13">działające</text:span><text:span text:style-name="T15"> </text:span><text:span text:style-name="T13">w</text:span><text:span text:style-name="T15"> </text:span><text:span text:style-name="T13">przedszkolu</text:span><text:span text:style-name="T15"> </text:span><text:span text:style-name="T13">nie</text:span><text:span text:style-name="T15"> </text:span><text:span text:style-name="T13">mogą</text:span><text:span text:style-name="T15"> </text:span><text:span text:style-name="T13">być</text:span><text:span text:style-name="T15"> </text:span><text:span text:style-name="T13">sprzeczne</text:span><text:span text:style-name="T15"> </text:span><text:span text:style-name="T13">z</text:span><text:span text:style-name="T15"> </text:span><text:span text:style-name="T13">postanowieniami</text:span><text:span text:style-name="T15"> </text:span><text:span text:style-name="T13">niniejszego</text:span><text:span text:style-name="T15"> </text:span><text:span text:style-name="T13">statutu.</text:span></text:p>
            </text:list-item>
            <text:list-item>
              <text:p text:style-name="P157"><text:span text:style-name="T13">Statut</text:span><text:span text:style-name="T15"> wchodzi w życie z dniem 1 września 2016r.</text:span></text:p>
            </text:list-item>
          </text:list>
        </text:list-item>
      </text:list>
      <text:p text:style-name="P61"/>
      <text:p text:style-name="P61"/>
      <text:p text:style-name="P61"/>
      <text:p text:style-name="P61">Piotrowice, dn. 01 września 2017r. <text:s text:c="8"/><text:tab/> <text:s text:c="6"/>Organ prowadzący:</text:p>
      <text:p text:style-name="P61"/>
      <text:p text:style-name="P61"><text:s text:c="67"/>….........................................................</text:p>
      <text:p text:style-name="P30"><text:s text:c="80"/></text:p>
      <text:p text:style-name="P30"/>
      <text:p text:style-name="P55"/>
      <text:p text:style-name="P53"/>
      <text:p text:style-name="P53"/>
      <text:p text:style-name="P35"/>
      <text:p text:style-name="P53"/>
      <text:p text:style-name="P14"/>
      <text:p text:style-name="P2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Tahoma2" svg:font-family="Tahoma"/>
    <style:font-face style:name="Mangal" svg:font-family="Manga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1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next-style-name="Text_20_body" style:class="extra">
      <style:paragraph-properties fo:margin-top="0.423cm" fo:margin-bottom="0cm" fo:line-height="100%" fo:hyphenation-ladder-count="no-limit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style:font-name-asian="Times New Roman1" style:font-size-asian="12pt" style:font-name-complex="Times New Roman1" style:font-size-complex="10pt" fo:hyphenate="false" fo:hyphenation-remain-char-count="2" fo:hyphenation-push-char-count="2"/>
    </style:style>
    <style:style style:name="Text_20_body" style:display-name="Text body" style:family="paragraph" style:class="text">
      <style:paragraph-properties fo:margin-top="0cm" fo:margin-bottom="0.212cm" fo:line-height="100%" fo:hyphenation-ladder-count="no-limit"/>
      <style:text-properties style:font-name="Arial1" fo:font-size="12pt" style:font-name-asian="Times New Roman1" style:font-size-asian="12pt" style:font-name-complex="Times New Roman1" style:font-size-complex="10pt" fo:hyphenate="false" fo:hyphenation-remain-char-count="2" fo:hyphenation-push-char-count="2"/>
    </style:style>
    <style:style style:name="List" style:family="paragraph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class="index">
      <style:paragraph-properties fo:margin-top="0cm" fo:margin-bottom="0cm" fo:line-height="100%" fo:hyphenation-ladder-count="no-limit" text:number-lines="false" text:line-number="0"/>
      <style:text-properties style:font-name="Arial1" fo:font-size="12pt" style:font-name-asian="Times New Roman1" style:font-size-asian="12pt" style:font-name-complex="Tahoma2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cm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next-style-name="Text_20_body" style:default-outline-level="6" style:class="text">
      <style:paragraph-properties fo:margin-top="0cm" fo:margin-bottom="0cm" fo:line-height="150%" fo:text-align="center" style:justify-single-word="false" fo:keep-with-next="always"/>
      <style:text-properties style:font-name="Times New Roman" fo:font-size="14pt" fo:font-weight="bold" style:font-name-asian="Times New Roman1" style:font-size-asian="14pt" style:font-weight-asian="bold" style:font-name-complex="Times New Roman1" style:font-size-complex="10pt"/>
    </style:style>
    <style:style style:name="Balloon_20_Text" style:display-name="Balloon Text" style:family="paragraph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>
      <style:paragraph-properties fo:margin-left="1.27cm" fo:margin-right="0cm" fo:margin-top="0cm" fo:margin-bottom="0.353cm" fo:text-indent="0cm" style:auto-text-indent="false"/>
    </style:style>
    <style:style style:name="Text_20_body_20_indent" style:display-name="Text body indent" style:family="paragraph" style:class="text">
      <style:paragraph-properties fo:margin-left="2.498cm" fo:margin-right="0cm" fo:margin-top="0cm" fo:margin-bottom="0cm" fo:line-height="100%" fo:hyphenation-ladder-count="no-limit" fo:text-indent="0cm" style:auto-text-indent="false"/>
      <style:text-properties style:font-name="Times New Roman" fo:font-size="12pt" style:font-name-asian="Times New Roman1" style:font-size-asian="12pt" style:font-name-complex="Times New Roman1" style:font-size-complex="10pt" fo:hyphenate="false" fo:hyphenation-remain-char-count="2" fo:hyphenation-push-char-count="2"/>
    </style:style>
    <style:style style:name="Nagłówek1" style:family="paragraph">
      <style:paragraph-properties fo:margin-top="0.423cm" fo:margin-bottom="0.212cm" fo:line-height="100%" fo:hyphenation-ladder-count="no-limit" fo:keep-with-next="always"/>
      <style:text-properties style:font-name="Arial1" fo:font-size="14pt" style:font-name-asian="Lucida Sans Unicode1" style:font-size-asian="14pt" style:font-name-complex="Tahoma1" style:font-size-complex="14pt" fo:hyphenate="false" fo:hyphenation-remain-char-count="2" fo:hyphenation-push-char-count="2"/>
    </style:style>
    <style:style style:name="caption" style:family="paragraph">
      <style:paragraph-properties fo:margin-top="0.212cm" fo:margin-bottom="0.212cm" fo:line-height="100%" fo:hyphenation-ladder-count="no-limit" text:number-lines="false" text:line-number="0"/>
      <style:text-properties style:font-name="Arial1" fo:font-size="12pt" fo:font-style="italic" style:font-name-asian="Times New Roman1" style:font-size-asian="12pt" style:font-style-asian="italic" style:font-name-complex="Tahoma1" style:font-size-complex="12pt" style:font-style-complex="italic" fo:hyphenate="false" fo:hyphenation-remain-char-count="2" fo:hyphenation-push-char-count="2"/>
    </style:style>
    <style:style style:name="Footer" style:family="paragraph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2pt" style:font-name-asian="Times New Roman1" style:font-size-asian="12pt" style:font-name-complex="Times New Roman1" style:font-size-complex="10pt" fo:hyphenate="false" fo:hyphenation-remain-char-count="2" fo:hyphenation-push-char-count="2"/>
    </style:style>
    <style:style style:name="Plan_20_dokumentu1" style:display-name="Plan dokumentu1" style:family="paragraph">
      <style:paragraph-properties fo:margin-top="0cm" fo:margin-bottom="0cm" fo:line-height="100%" fo:hyphenation-ladder-count="no-limit" fo:background-color="#000080">
        <style:background-image/>
      </style:paragraph-properties>
      <style:text-properties style:font-name="Tahoma" fo:font-size="12pt" style:font-name-asian="Times New Roman1" style:font-size-asian="12pt" style:font-name-complex="Tahoma1" style:font-size-complex="10pt" fo:hyphenate="false" fo:hyphenation-remain-char-count="2" fo:hyphenation-push-char-count="2"/>
    </style:style>
    <style:style style:name="Tekst_20_podstawowy_20_wcięty_20_21" style:display-name="Tekst podstawowy wcięty 21" style:family="paragraph">
      <style:paragraph-properties fo:margin-left="0.499cm" fo:margin-right="0cm" fo:margin-top="0cm" fo:margin-bottom="0.212cm" fo:line-height="200%" fo:hyphenation-ladder-count="no-limit" fo:text-indent="0cm" style:auto-text-indent="false"/>
      <style:text-properties style:font-name="Arial1" fo:font-size="12pt" style:font-name-asian="Times New Roman1" style:font-size-asian="12pt" style:font-name-complex="Times New Roman1" style:font-size-complex="10pt" fo:hyphenate="false" fo:hyphenation-remain-char-count="2" fo:hyphenation-push-char-count="2"/>
    </style:style>
    <style:style style:name="Table_20_Contents" style:display-name="Table Contents" style:family="paragraph" style:class="extra">
      <style:paragraph-properties fo:margin-top="0cm" fo:margin-bottom="0cm" fo:line-height="100%" fo:hyphenation-ladder-count="no-limit" text:number-lines="false" text:line-number="0"/>
      <style:text-properties style:font-name="Arial1" fo:font-size="12pt" style:font-name-asian="Times New Roman1" style:font-size-asian="12pt" style:font-name-complex="Times New Roman1" style:font-size-complex="10pt" fo:hyphenate="false" fo:hyphenation-remain-char-count="2" fo:hyphenation-push-char-count="2"/>
    </style:style>
    <style:style style:name="Table_20_Heading" style:display-name="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class="extra"/>
    <style:style style:name="Domy_3f_lnie" style:display-name="Domy?lni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Lucida Sans Unicode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Lucida Sans Unicode" style:font-size-complex="18pt" style:font-style-complex="normal" style:font-weight-complex="normal" style:text-emphasize="none" style:text-overline-style="none" style:text-overline-color="font-color"/>
    </style:style>
    <style:style style:name="Obiekt_20_ze_20_strza_3f_k_3f_" style:display-name="Obiekt ze strza?k?" style:family="paragraph" style:parent-style-name="Domy_3f_lnie"/>
    <style:style style:name="Obiekt_20_z_20_cieniem" style:display-name="Obiekt z cieniem" style:family="paragraph" style:parent-style-name="Domy_3f_lnie"/>
    <style:style style:name="Obiekt_20_bez_20_wype_3f_nienia" style:display-name="Obiekt bez wype?nienia" style:family="paragraph" style:parent-style-name="Domy_3f_lnie"/>
    <style:style style:name="Obiekt_20_bez_20_wype_3f_nienia_20_i_20_linii" style:display-name="Obiekt bez wype?nienia i linii" style:family="paragraph" style:parent-style-name="Domy_3f_lnie"/>
    <style:style style:name="Text" style:family="paragraph" style:parent-style-name="Caption" style:class="extra"/>
    <style:style style:name="Tre_3f__3f__20_tekstu" style:display-name="Tre?? tekstu" style:family="paragraph" style:parent-style-name="Domy_3f_lnie"/>
    <style:style style:name="Tekst_20_wyjustowany" style:display-name="Tekst wyjustowany" style:family="paragraph" style:parent-style-name="Domy_3f_lnie"/>
    <style:style style:name="Wci_3f_cie_20_pierwszego_20_wiersza" style:display-name="Wci?cie pierwszego wiersza" style:family="paragraph" style:parent-style-name="Domy_3f_lnie">
      <style:paragraph-properties fo:margin-left="0cm" fo:margin-right="0cm" fo:text-indent="0.6cm" style:auto-text-indent="false"/>
    </style:style>
    <style:style style:name="Tytu_3f_" style:display-name="Tytu?" style:family="paragraph" style:parent-style-name="Domy_3f_lnie"/>
    <style:style style:name="Tytu_3f_1" style:display-name="Tytu?1" style:family="paragraph" style:parent-style-name="Domy_3f_lnie">
      <style:paragraph-properties fo:text-align="center" style:justify-single-word="false"/>
    </style:style>
    <style:style style:name="Tytu_3f_2" style:display-name="Tytu?2" style:family="paragraph" style:parent-style-name="Domy_3f_lnie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Nag_3f_ówek" style:display-name="Nag?ówek" style:family="paragraph" style:parent-style-name="Domy_3f_lnie">
      <style:paragraph-properties fo:margin-top="0.42cm" fo:margin-bottom="0.21cm"/>
    </style:style>
    <style:style style:name="Nag_3f_ówek1" style:display-name="Nag?ówek1" style:family="paragraph" style:parent-style-name="Domy_3f_lnie">
      <style:paragraph-properties fo:margin-top="0.42cm" fo:margin-bottom="0.21cm"/>
    </style:style>
    <style:style style:name="Nag_3f_ówek2" style:display-name="Nag?ówek2" style:family="paragraph" style:parent-style-name="Domy_3f_lnie">
      <style:paragraph-properties fo:margin-top="0.42cm" fo:margin-bottom="0.21cm"/>
    </style:style>
    <style:style style:name="Linia_20_wymiarowa" style:display-name="Linia wymiarowa" style:family="paragraph" style:parent-style-name="Domy_3f_lnie"/>
    <style:style style:name="Domy_3f_lnie_7e_LT_7e_Gliederung_20_1" style:display-name="Domy?lnie~LT~Gliederung 1" style:family="paragraph">
      <style:paragraph-properties fo:margin-left="0.953cm" fo:margin-right="0cm" fo:margin-top="0.141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27pt" fo:font-style="normal" fo:text-shadow="none" style:text-underline-style="none" fo:font-weight="normal" style:font-name-asian="Lucida Sans Unicode" style:font-size-asian="27pt" style:font-style-asian="normal" style:font-weight-asian="normal" style:font-name-complex="Lucida Sans Unicode" style:font-size-complex="27pt" style:font-style-complex="normal" style:font-weight-complex="normal" style:text-emphasize="none" style:text-overline-style="none" style:text-overline-color="font-color"/>
    </style:style>
    <style:style style:name="Domy_3f_lnie_7e_LT_7e_Gliederung_20_2" style:display-name="Domy?lnie~LT~Gliederung 2" style:family="paragraph" style:parent-style-name="Domy_3f_lnie_7e_LT_7e_Gliederung_20_1">
      <style:paragraph-properties fo:margin-left="2.064cm" fo:margin-right="0cm" fo:margin-top="0.11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3pt" style:font-size-asian="23pt" style:font-size-complex="23pt"/>
    </style:style>
    <style:style style:name="Domy_3f_lnie_7e_LT_7e_Gliederung_20_3" style:display-name="Domy?lnie~LT~Gliederung 3" style:family="paragraph" style:parent-style-name="Domy_3f_lnie_7e_LT_7e_Gliederung_20_2">
      <style:paragraph-properties fo:margin-left="3.175cm" fo:margin-right="0cm" fo:margin-top="0.123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1pt" style:font-size-asian="21pt" style:font-size-complex="21pt"/>
    </style:style>
    <style:style style:name="Domy_3f_lnie_7e_LT_7e_Gliederung_20_4" style:display-name="Domy?lnie~LT~Gliederung 4" style:family="paragraph" style:parent-style-name="Domy_3f_lnie_7e_LT_7e_Gliederung_20_3">
      <style:paragraph-properties fo:margin-left="4.445cm" fo:margin-right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19pt" style:font-size-asian="19pt" style:font-size-complex="19pt"/>
    </style:style>
    <style:style style:name="Domy_3f_lnie_7e_LT_7e_Gliederung_20_5" style:display-name="Domy?lnie~LT~Gliederung 5" style:family="paragraph" style:parent-style-name="Domy_3f_lnie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font-size="18pt" style:font-size-asian="18pt" style:font-size-complex="18pt"/>
    </style:style>
    <style:style style:name="Domy_3f_lnie_7e_LT_7e_Gliederung_20_6" style:display-name="Domy?lnie~LT~Gliederung 6" style:family="paragraph" style:parent-style-name="Domy_3f_lnie_7e_LT_7e_Gliederung_20_5"/>
    <style:style style:name="Domy_3f_lnie_7e_LT_7e_Gliederung_20_7" style:display-name="Domy?lnie~LT~Gliederung 7" style:family="paragraph" style:parent-style-name="Domy_3f_lnie_7e_LT_7e_Gliederung_20_6"/>
    <style:style style:name="Domy_3f_lnie_7e_LT_7e_Gliederung_20_8" style:display-name="Domy?lnie~LT~Gliederung 8" style:family="paragraph" style:parent-style-name="Domy_3f_lnie_7e_LT_7e_Gliederung_20_7"/>
    <style:style style:name="Domy_3f_lnie_7e_LT_7e_Gliederung_20_9" style:display-name="Domy?lnie~LT~Gliederung 9" style:family="paragraph" style:parent-style-name="Domy_3f_lnie_7e_LT_7e_Gliederung_20_8"/>
    <style:style style:name="Domy_3f_lnie_7e_LT_7e_Titel" style:display-name="Domy?lnie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424456" style:text-outline="false" style:text-line-through-style="none" style:font-name="Lucida Sans Unicode" fo:font-size="41pt" fo:font-style="normal" fo:text-shadow="none" style:text-underline-style="none" fo:font-weight="bold" style:font-name-asian="Lucida Sans Unicode" style:font-size-asian="41pt" style:font-style-asian="normal" style:font-weight-asian="bold" style:font-name-complex="Lucida Sans Unicode" style:font-size-complex="41pt" style:font-style-complex="normal" style:font-weight-complex="bold" style:text-emphasize="none" style:text-overline-style="none" style:text-overline-color="font-color"/>
    </style:style>
    <style:style style:name="Domy_3f_lnie_7e_LT_7e_Untertitel" style:display-name="Domy?lnie~LT~Untertitel" style:family="paragraph">
      <style:paragraph-properties fo:margin-left="0.953cm" fo:margin-right="0cm" fo:margin-top="0.141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27pt" fo:font-style="normal" fo:text-shadow="none" style:text-underline-style="none" fo:font-weight="normal" style:font-name-asian="Lucida Sans Unicode" style:font-size-asian="27pt" style:font-style-asian="normal" style:font-weight-asian="normal" style:font-name-complex="Lucida Sans Unicode" style:font-size-complex="27pt" style:font-style-complex="normal" style:font-weight-complex="normal" style:text-emphasize="none" style:text-overline-style="none" style:text-overline-color="font-color"/>
    </style:style>
    <style:style style:name="Domy_3f_lnie_7e_LT_7e_Notizen" style:display-name="Domy?lnie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Domy_3f_lnie_7e_LT_7e_Hintergrundobjekte" style:display-name="Domy?lnie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line-through-style="none" style:font-name="Lucida Sans Unicode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Domy_3f_lnie_7e_LT_7e_Hintergrund" style:display-name="Domy?lnie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ytu_3f_" style:display-name="WW-Tytu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424456" style:text-outline="false" style:text-line-through-style="none" style:font-name="Lucida Sans Unicode" fo:font-size="41pt" fo:font-style="normal" fo:text-shadow="none" style:text-underline-style="none" fo:font-weight="bold" style:font-name-asian="Lucida Sans Unicode" style:font-size-asian="41pt" style:font-style-asian="normal" style:font-weight-asian="bold" style:font-name-complex="Lucida Sans Unicode" style:font-size-complex="41pt" style:font-style-complex="normal" style:font-weight-complex="bold" style:text-emphasize="none" style:text-overline-style="none" style:text-overline-color="font-color"/>
    </style:style>
    <style:style style:name="Podtytu_3f_" style:display-name="Podtytu?" style:family="paragraph">
      <style:paragraph-properties fo:margin-left="0.953cm" fo:margin-right="0cm" fo:margin-top="0.141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27pt" fo:font-style="normal" fo:text-shadow="none" style:text-underline-style="none" fo:font-weight="normal" style:font-name-asian="Lucida Sans Unicode" style:font-size-asian="27pt" style:font-style-asian="normal" style:font-weight-asian="normal" style:font-name-complex="Lucida Sans Unicode" style:font-size-complex="27pt" style:font-style-complex="normal" style:font-weight-complex="normal" style:text-emphasize="none" style:text-overline-style="none" style:text-overline-color="font-color"/>
    </style:style>
    <style:style style:name="Obiekty_20_t_3f_a" style:display-name="Obiekty t?a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line-through-style="none" style:font-name="Lucida Sans Unicode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T_3f_o" style:display-name="T?o" style:family="paragraph">
      <style:paragraph-properties fo:text-align="center" style:justify-single-word="false" style:text-autospace="none"/>
    </style:style>
    <style:style style:name="Notatki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Konspekt_20_1" style:display-name="Konspekt 1" style:family="paragraph">
      <style:paragraph-properties fo:margin-left="0.953cm" fo:margin-right="0cm" fo:margin-top="0.141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27pt" fo:font-style="normal" fo:text-shadow="none" style:text-underline-style="none" fo:font-weight="normal" style:font-name-asian="Lucida Sans Unicode" style:font-size-asian="27pt" style:font-style-asian="normal" style:font-weight-asian="normal" style:font-name-complex="Lucida Sans Unicode" style:font-size-complex="27pt" style:font-style-complex="normal" style:font-weight-complex="normal" style:text-emphasize="none" style:text-overline-style="none" style:text-overline-color="font-color"/>
    </style:style>
    <style:style style:name="Konspekt_20_2" style:display-name="Konspekt 2" style:family="paragraph" style:parent-style-name="Konspekt_20_1">
      <style:paragraph-properties fo:margin-left="2.064cm" fo:margin-right="0cm" fo:margin-top="0.11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3pt" style:font-size-asian="23pt" style:font-size-complex="23pt"/>
    </style:style>
    <style:style style:name="Konspekt_20_3" style:display-name="Konspekt 3" style:family="paragraph" style:parent-style-name="Konspekt_20_2">
      <style:paragraph-properties fo:margin-left="3.175cm" fo:margin-right="0cm" fo:margin-top="0.123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1pt" style:font-size-asian="21pt" style:font-size-complex="21pt"/>
    </style:style>
    <style:style style:name="Konspekt_20_4" style:display-name="Konspekt 4" style:family="paragraph" style:parent-style-name="Konspekt_20_3">
      <style:paragraph-properties fo:margin-left="4.445cm" fo:margin-right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19pt" style:font-size-asian="19pt" style:font-size-complex="19pt"/>
    </style:style>
    <style:style style:name="Konspekt_20_5" style:display-name="Konspekt 5" style:family="paragraph" style:parent-style-name="Konspekt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font-size="18pt" style:font-size-asian="18pt" style:font-size-complex="18pt"/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Tytu_3f_1_7e_LT_7e_Gliederung_20_1" style:display-name="Tytu?1~LT~Gliederung 1" style:family="paragraph">
      <style:paragraph-properties fo:margin-left="0.953cm" fo:margin-right="0cm" fo:margin-top="0.141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27pt" fo:font-style="normal" fo:text-shadow="none" style:text-underline-style="none" fo:font-weight="normal" style:letter-kerning="true" style:font-name-asian="Lucida Sans Unicode" style:font-size-asian="27pt" style:font-style-asian="normal" style:font-weight-asian="normal" style:font-name-complex="Lucida Sans Unicode" style:font-size-complex="27pt" style:font-style-complex="normal" style:font-weight-complex="normal" style:text-emphasize="none" style:text-overline-style="none" style:text-overline-color="font-color"/>
    </style:style>
    <style:style style:name="Tytu_3f_1_7e_LT_7e_Gliederung_20_2" style:display-name="Tytu?1~LT~Gliederung 2" style:family="paragraph" style:parent-style-name="Tytu_3f_1_7e_LT_7e_Gliederung_20_1">
      <style:paragraph-properties fo:margin-left="2.064cm" fo:margin-right="0cm" fo:margin-top="0.11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3pt" style:font-size-asian="23pt" style:font-size-complex="23pt"/>
    </style:style>
    <style:style style:name="Tytu_3f_1_7e_LT_7e_Gliederung_20_3" style:display-name="Tytu?1~LT~Gliederung 3" style:family="paragraph" style:parent-style-name="Tytu_3f_1_7e_LT_7e_Gliederung_20_2">
      <style:paragraph-properties fo:margin-left="3.175cm" fo:margin-right="0cm" fo:margin-top="0.123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1pt" style:font-size-asian="21pt" style:font-size-complex="21pt"/>
    </style:style>
    <style:style style:name="Tytu_3f_1_7e_LT_7e_Gliederung_20_4" style:display-name="Tytu?1~LT~Gliederung 4" style:family="paragraph" style:parent-style-name="Tytu_3f_1_7e_LT_7e_Gliederung_20_3">
      <style:paragraph-properties fo:margin-left="4.445cm" fo:margin-right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19pt" style:font-size-asian="19pt" style:font-size-complex="19pt"/>
    </style:style>
    <style:style style:name="Tytu_3f_1_7e_LT_7e_Gliederung_20_5" style:display-name="Tytu?1~LT~Gliederung 5" style:family="paragraph" style:parent-style-name="Tytu_3f_1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font-size="18pt" style:font-size-asian="18pt" style:font-size-complex="18pt"/>
    </style:style>
    <style:style style:name="Tytu_3f_1_7e_LT_7e_Gliederung_20_6" style:display-name="Tytu?1~LT~Gliederung 6" style:family="paragraph" style:parent-style-name="Tytu_3f_1_7e_LT_7e_Gliederung_20_5"/>
    <style:style style:name="Tytu_3f_1_7e_LT_7e_Gliederung_20_7" style:display-name="Tytu?1~LT~Gliederung 7" style:family="paragraph" style:parent-style-name="Tytu_3f_1_7e_LT_7e_Gliederung_20_6"/>
    <style:style style:name="Tytu_3f_1_7e_LT_7e_Gliederung_20_8" style:display-name="Tytu?1~LT~Gliederung 8" style:family="paragraph" style:parent-style-name="Tytu_3f_1_7e_LT_7e_Gliederung_20_7"/>
    <style:style style:name="Tytu_3f_1_7e_LT_7e_Gliederung_20_9" style:display-name="Tytu?1~LT~Gliederung 9" style:family="paragraph" style:parent-style-name="Tytu_3f_1_7e_LT_7e_Gliederung_20_8"/>
    <style:style style:name="Tytu_3f_1_7e_LT_7e_Titel" style:display-name="Tytu?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424456" style:text-outline="false" style:text-line-through-style="none" style:font-name="Lucida Sans Unicode" fo:font-size="41pt" fo:font-style="normal" fo:text-shadow="none" style:text-underline-style="none" fo:font-weight="bold" style:letter-kerning="true" style:font-name-asian="Lucida Sans Unicode" style:font-size-asian="41pt" style:font-style-asian="normal" style:font-weight-asian="bold" style:font-name-complex="Lucida Sans Unicode" style:font-size-complex="41pt" style:font-style-complex="normal" style:font-weight-complex="bold" style:text-emphasize="none" style:text-overline-style="none" style:text-overline-color="font-color"/>
    </style:style>
    <style:style style:name="Tytu_3f_1_7e_LT_7e_Untertitel" style:display-name="Tytu?1~LT~Untertitel" style:family="paragraph">
      <style:paragraph-properties fo:margin-left="0.953cm" fo:margin-right="0cm" fo:margin-top="0.141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27pt" fo:font-style="normal" fo:text-shadow="none" style:text-underline-style="none" fo:font-weight="normal" style:letter-kerning="true" style:font-name-asian="Lucida Sans Unicode" style:font-size-asian="27pt" style:font-style-asian="normal" style:font-weight-asian="normal" style:font-name-complex="Lucida Sans Unicode" style:font-size-complex="27pt" style:font-style-complex="normal" style:font-weight-complex="normal" style:text-emphasize="none" style:text-overline-style="none" style:text-overline-color="font-color"/>
    </style:style>
    <style:style style:name="Tytu_3f_1_7e_LT_7e_Notizen" style:display-name="Tytu?1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ytu_3f_1_7e_LT_7e_Hintergrundobjekte" style:display-name="Tytu?1~LT~Hintergrundobjekte" style:family="paragraph">
      <style:paragraph-properties style:text-autospace="none"/>
      <style:text-properties style:letter-kerning="true"/>
    </style:style>
    <style:style style:name="Tytu_3f_1_7e_LT_7e_Hintergrund" style:display-name="Tytu?1~LT~Hintergrund" style:family="paragraph">
      <style:paragraph-properties fo:text-align="center" style:justify-single-word="false" style:text-autospace="none"/>
    </style:style>
    <style:style style:name="Tytu_3f_2_7e_LT_7e_Gliederung_20_1" style:display-name="Tytu?2~LT~Gliederung 1" style:family="paragraph">
      <style:paragraph-properties fo:margin-left="0.953cm" fo:margin-right="0cm" fo:margin-top="0.141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Lucida Sans Unicode" fo:font-size="27pt" fo:font-style="normal" fo:text-shadow="none" style:text-underline-style="none" fo:font-weight="normal" style:letter-kerning="true" style:font-name-asian="Lucida Sans Unicode" style:font-size-asian="27pt" style:font-style-asian="normal" style:font-weight-asian="normal" style:font-name-complex="Lucida Sans Unicode" style:font-size-complex="27pt" style:font-style-complex="normal" style:font-weight-complex="normal" style:text-emphasize="none" style:text-overline-style="none" style:text-overline-color="font-color"/>
    </style:style>
    <style:style style:name="Tytu_3f_2_7e_LT_7e_Gliederung_20_2" style:display-name="Tytu?2~LT~Gliederung 2" style:family="paragraph" style:parent-style-name="Tytu_3f_2_7e_LT_7e_Gliederung_20_1">
      <style:paragraph-properties fo:margin-left="2.064cm" fo:margin-right="0cm" fo:margin-top="0.11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3pt" style:font-size-asian="23pt" style:font-size-complex="23pt"/>
    </style:style>
    <style:style style:name="Tytu_3f_2_7e_LT_7e_Gliederung_20_3" style:display-name="Tytu?2~LT~Gliederung 3" style:family="paragraph" style:parent-style-name="Tytu_3f_2_7e_LT_7e_Gliederung_20_2">
      <style:paragraph-properties fo:margin-left="3.175cm" fo:margin-right="0cm" fo:margin-top="0.123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1pt" style:font-size-asian="21pt" style:font-size-complex="21pt"/>
    </style:style>
    <style:style style:name="Tytu_3f_2_7e_LT_7e_Gliederung_20_4" style:display-name="Tytu?2~LT~Gliederung 4" style:family="paragraph" style:parent-style-name="Tytu_3f_2_7e_LT_7e_Gliederung_20_3">
      <style:paragraph-properties fo:margin-left="4.445cm" fo:margin-right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19pt" style:font-size-asian="19pt" style:font-size-complex="19pt"/>
    </style:style>
    <style:style style:name="Tytu_3f_2_7e_LT_7e_Gliederung_20_5" style:display-name="Tytu?2~LT~Gliederung 5" style:family="paragraph" style:parent-style-name="Tytu_3f_2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font-size="18pt" style:font-size-asian="18pt" style:font-size-complex="18pt"/>
    </style:style>
    <style:style style:name="Tytu_3f_2_7e_LT_7e_Gliederung_20_6" style:display-name="Tytu?2~LT~Gliederung 6" style:family="paragraph" style:parent-style-name="Tytu_3f_2_7e_LT_7e_Gliederung_20_5"/>
    <style:style style:name="Tytu_3f_2_7e_LT_7e_Gliederung_20_7" style:display-name="Tytu?2~LT~Gliederung 7" style:family="paragraph" style:parent-style-name="Tytu_3f_2_7e_LT_7e_Gliederung_20_6"/>
    <style:style style:name="Tytu_3f_2_7e_LT_7e_Gliederung_20_8" style:display-name="Tytu?2~LT~Gliederung 8" style:family="paragraph" style:parent-style-name="Tytu_3f_2_7e_LT_7e_Gliederung_20_7"/>
    <style:style style:name="Tytu_3f_2_7e_LT_7e_Gliederung_20_9" style:display-name="Tytu?2~LT~Gliederung 9" style:family="paragraph" style:parent-style-name="Tytu_3f_2_7e_LT_7e_Gliederung_20_8"/>
    <style:style style:name="Tytu_3f_2_7e_LT_7e_Titel" style:display-name="Tytu?2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dedede" style:text-outline="false" style:text-line-through-style="none" style:font-name="Lucida Sans Unicode" fo:font-size="41pt" fo:font-style="normal" fo:text-shadow="none" style:text-underline-style="none" fo:font-weight="bold" style:letter-kerning="true" style:font-name-asian="Lucida Sans Unicode" style:font-size-asian="41pt" style:font-style-asian="normal" style:font-weight-asian="bold" style:font-name-complex="Lucida Sans Unicode" style:font-size-complex="41pt" style:font-style-complex="normal" style:font-weight-complex="bold" style:text-emphasize="none" style:text-overline-style="none" style:text-overline-color="font-color"/>
    </style:style>
    <style:style style:name="Tytu_3f_2_7e_LT_7e_Untertitel" style:display-name="Tytu?2~LT~Untertitel" style:family="paragraph">
      <style:paragraph-properties fo:margin-left="0.953cm" fo:margin-right="0cm" fo:margin-top="0.141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Lucida Sans Unicode" fo:font-size="27pt" fo:font-style="normal" fo:text-shadow="none" style:text-underline-style="none" fo:font-weight="normal" style:letter-kerning="true" style:font-name-asian="Lucida Sans Unicode" style:font-size-asian="27pt" style:font-style-asian="normal" style:font-weight-asian="normal" style:font-name-complex="Lucida Sans Unicode" style:font-size-complex="27pt" style:font-style-complex="normal" style:font-weight-complex="normal" style:text-emphasize="none" style:text-overline-style="none" style:text-overline-color="font-color"/>
    </style:style>
    <style:style style:name="Tytu_3f_2_7e_LT_7e_Notizen" style:display-name="Tytu?2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ytu_3f_2_7e_LT_7e_Hintergrundobjekte" style:display-name="Tytu?2~LT~Hintergrundobjekte" style:family="paragraph">
      <style:paragraph-properties style:text-autospace="none"/>
      <style:text-properties style:letter-kerning="true"/>
    </style:style>
    <style:style style:name="Tytu_3f_2_7e_LT_7e_Hintergrund" style:display-name="Tytu?2~LT~Hintergrund" style:family="paragraph">
      <style:paragraph-properties fo:text-align="center" style:justify-single-word="false" style:text-autospace="none"/>
    </style:style>
    <style:style style:name="Tytu_3f_3_7e_LT_7e_Gliederung_20_1" style:display-name="Tytu?3~LT~Gliederung 1" style:family="paragraph">
      <style:paragraph-properties fo:margin-left="0.953cm" fo:margin-right="0cm" fo:margin-top="0.141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Lucida Sans Unicode" fo:font-size="27pt" fo:font-style="normal" fo:text-shadow="none" style:text-underline-style="none" fo:font-weight="normal" style:letter-kerning="true" style:font-name-asian="Lucida Sans Unicode" style:font-size-asian="27pt" style:font-style-asian="normal" style:font-weight-asian="normal" style:font-name-complex="Lucida Sans Unicode" style:font-size-complex="27pt" style:font-style-complex="normal" style:font-weight-complex="normal" style:text-emphasize="none" style:text-overline-style="none" style:text-overline-color="font-color"/>
    </style:style>
    <style:style style:name="Tytu_3f_3_7e_LT_7e_Gliederung_20_2" style:display-name="Tytu?3~LT~Gliederung 2" style:family="paragraph" style:parent-style-name="Tytu_3f_3_7e_LT_7e_Gliederung_20_1">
      <style:paragraph-properties fo:margin-left="2.064cm" fo:margin-right="0cm" fo:margin-top="0.11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3pt" style:font-size-asian="23pt" style:font-size-complex="23pt"/>
    </style:style>
    <style:style style:name="Tytu_3f_3_7e_LT_7e_Gliederung_20_3" style:display-name="Tytu?3~LT~Gliederung 3" style:family="paragraph" style:parent-style-name="Tytu_3f_3_7e_LT_7e_Gliederung_20_2">
      <style:paragraph-properties fo:margin-left="3.175cm" fo:margin-right="0cm" fo:margin-top="0.123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1pt" style:font-size-asian="21pt" style:font-size-complex="21pt"/>
    </style:style>
    <style:style style:name="Tytu_3f_3_7e_LT_7e_Gliederung_20_4" style:display-name="Tytu?3~LT~Gliederung 4" style:family="paragraph" style:parent-style-name="Tytu_3f_3_7e_LT_7e_Gliederung_20_3">
      <style:paragraph-properties fo:margin-left="4.445cm" fo:margin-right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19pt" style:font-size-asian="19pt" style:font-size-complex="19pt"/>
    </style:style>
    <style:style style:name="Tytu_3f_3_7e_LT_7e_Gliederung_20_5" style:display-name="Tytu?3~LT~Gliederung 5" style:family="paragraph" style:parent-style-name="Tytu_3f_3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font-size="18pt" style:font-size-asian="18pt" style:font-size-complex="18pt"/>
    </style:style>
    <style:style style:name="Tytu_3f_3_7e_LT_7e_Gliederung_20_6" style:display-name="Tytu?3~LT~Gliederung 6" style:family="paragraph" style:parent-style-name="Tytu_3f_3_7e_LT_7e_Gliederung_20_5"/>
    <style:style style:name="Tytu_3f_3_7e_LT_7e_Gliederung_20_7" style:display-name="Tytu?3~LT~Gliederung 7" style:family="paragraph" style:parent-style-name="Tytu_3f_3_7e_LT_7e_Gliederung_20_6"/>
    <style:style style:name="Tytu_3f_3_7e_LT_7e_Gliederung_20_8" style:display-name="Tytu?3~LT~Gliederung 8" style:family="paragraph" style:parent-style-name="Tytu_3f_3_7e_LT_7e_Gliederung_20_7"/>
    <style:style style:name="Tytu_3f_3_7e_LT_7e_Gliederung_20_9" style:display-name="Tytu?3~LT~Gliederung 9" style:family="paragraph" style:parent-style-name="Tytu_3f_3_7e_LT_7e_Gliederung_20_8"/>
    <style:style style:name="Tytu_3f_3_7e_LT_7e_Titel" style:display-name="Tytu?3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dedede" style:text-outline="false" style:text-line-through-style="none" style:font-name="Lucida Sans Unicode" fo:font-size="41pt" fo:font-style="normal" fo:text-shadow="none" style:text-underline-style="none" fo:font-weight="bold" style:letter-kerning="true" style:font-name-asian="Lucida Sans Unicode" style:font-size-asian="41pt" style:font-style-asian="normal" style:font-weight-asian="bold" style:font-name-complex="Lucida Sans Unicode" style:font-size-complex="41pt" style:font-style-complex="normal" style:font-weight-complex="bold" style:text-emphasize="none" style:text-overline-style="none" style:text-overline-color="font-color"/>
    </style:style>
    <style:style style:name="Tytu_3f_3_7e_LT_7e_Untertitel" style:display-name="Tytu?3~LT~Untertitel" style:family="paragraph">
      <style:paragraph-properties fo:margin-left="0.953cm" fo:margin-right="0cm" fo:margin-top="0.141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Lucida Sans Unicode" fo:font-size="27pt" fo:font-style="normal" fo:text-shadow="none" style:text-underline-style="none" fo:font-weight="normal" style:letter-kerning="true" style:font-name-asian="Lucida Sans Unicode" style:font-size-asian="27pt" style:font-style-asian="normal" style:font-weight-asian="normal" style:font-name-complex="Lucida Sans Unicode" style:font-size-complex="27pt" style:font-style-complex="normal" style:font-weight-complex="normal" style:text-emphasize="none" style:text-overline-style="none" style:text-overline-color="font-color"/>
    </style:style>
    <style:style style:name="Tytu_3f_3_7e_LT_7e_Notizen" style:display-name="Tytu?3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ytu_3f_3_7e_LT_7e_Hintergrundobjekte" style:display-name="Tytu?3~LT~Hintergrundobjekte" style:family="paragraph">
      <style:paragraph-properties style:text-autospace="none"/>
      <style:text-properties style:letter-kerning="true"/>
    </style:style>
    <style:style style:name="Tytu_3f_3_7e_LT_7e_Hintergrund" style:display-name="Tytu?3~LT~Hintergrund" style:family="paragraph">
      <style:paragraph-properties fo:text-align="center" style:justify-single-word="false" style:text-autospace="none"/>
    </style:style>
    <style:style style:name="Tytu_3f_4_7e_LT_7e_Gliederung_20_1" style:display-name="Tytu?4~LT~Gliederung 1" style:family="paragraph">
      <style:paragraph-properties fo:margin-left="0.953cm" fo:margin-right="0cm" fo:margin-top="0.141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27pt" fo:font-style="normal" fo:text-shadow="none" style:text-underline-style="none" fo:font-weight="normal" style:letter-kerning="true" style:font-name-asian="Lucida Sans Unicode" style:font-size-asian="27pt" style:font-style-asian="normal" style:font-weight-asian="normal" style:font-name-complex="Lucida Sans Unicode" style:font-size-complex="27pt" style:font-style-complex="normal" style:font-weight-complex="normal" style:text-emphasize="none" style:text-overline-style="none" style:text-overline-color="font-color"/>
    </style:style>
    <style:style style:name="Tytu_3f_4_7e_LT_7e_Gliederung_20_2" style:display-name="Tytu?4~LT~Gliederung 2" style:family="paragraph" style:parent-style-name="Tytu_3f_4_7e_LT_7e_Gliederung_20_1">
      <style:paragraph-properties fo:margin-left="2.064cm" fo:margin-right="0cm" fo:margin-top="0.11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3pt" style:font-size-asian="23pt" style:font-size-complex="23pt"/>
    </style:style>
    <style:style style:name="Tytu_3f_4_7e_LT_7e_Gliederung_20_3" style:display-name="Tytu?4~LT~Gliederung 3" style:family="paragraph" style:parent-style-name="Tytu_3f_4_7e_LT_7e_Gliederung_20_2">
      <style:paragraph-properties fo:margin-left="3.175cm" fo:margin-right="0cm" fo:margin-top="0.123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1pt" style:font-size-asian="21pt" style:font-size-complex="21pt"/>
    </style:style>
    <style:style style:name="Tytu_3f_4_7e_LT_7e_Gliederung_20_4" style:display-name="Tytu?4~LT~Gliederung 4" style:family="paragraph" style:parent-style-name="Tytu_3f_4_7e_LT_7e_Gliederung_20_3">
      <style:paragraph-properties fo:margin-left="4.445cm" fo:margin-right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19pt" style:font-size-asian="19pt" style:font-size-complex="19pt"/>
    </style:style>
    <style:style style:name="Tytu_3f_4_7e_LT_7e_Gliederung_20_5" style:display-name="Tytu?4~LT~Gliederung 5" style:family="paragraph" style:parent-style-name="Tytu_3f_4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font-size="18pt" style:font-size-asian="18pt" style:font-size-complex="18pt"/>
    </style:style>
    <style:style style:name="Tytu_3f_4_7e_LT_7e_Gliederung_20_6" style:display-name="Tytu?4~LT~Gliederung 6" style:family="paragraph" style:parent-style-name="Tytu_3f_4_7e_LT_7e_Gliederung_20_5"/>
    <style:style style:name="Tytu_3f_4_7e_LT_7e_Gliederung_20_7" style:display-name="Tytu?4~LT~Gliederung 7" style:family="paragraph" style:parent-style-name="Tytu_3f_4_7e_LT_7e_Gliederung_20_6"/>
    <style:style style:name="Tytu_3f_4_7e_LT_7e_Gliederung_20_8" style:display-name="Tytu?4~LT~Gliederung 8" style:family="paragraph" style:parent-style-name="Tytu_3f_4_7e_LT_7e_Gliederung_20_7"/>
    <style:style style:name="Tytu_3f_4_7e_LT_7e_Gliederung_20_9" style:display-name="Tytu?4~LT~Gliederung 9" style:family="paragraph" style:parent-style-name="Tytu_3f_4_7e_LT_7e_Gliederung_20_8"/>
    <style:style style:name="Tytu_3f_4_7e_LT_7e_Titel" style:display-name="Tytu?4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424456" style:text-outline="false" style:text-line-through-style="none" style:font-name="Lucida Sans Unicode" fo:font-size="41pt" fo:font-style="normal" fo:text-shadow="none" style:text-underline-style="none" fo:font-weight="bold" style:letter-kerning="true" style:font-name-asian="Lucida Sans Unicode" style:font-size-asian="41pt" style:font-style-asian="normal" style:font-weight-asian="bold" style:font-name-complex="Lucida Sans Unicode" style:font-size-complex="41pt" style:font-style-complex="normal" style:font-weight-complex="bold" style:text-emphasize="none" style:text-overline-style="none" style:text-overline-color="font-color"/>
    </style:style>
    <style:style style:name="Tytu_3f_4_7e_LT_7e_Untertitel" style:display-name="Tytu?4~LT~Untertitel" style:family="paragraph">
      <style:paragraph-properties fo:margin-left="0.953cm" fo:margin-right="0cm" fo:margin-top="0.141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27pt" fo:font-style="normal" fo:text-shadow="none" style:text-underline-style="none" fo:font-weight="normal" style:letter-kerning="true" style:font-name-asian="Lucida Sans Unicode" style:font-size-asian="27pt" style:font-style-asian="normal" style:font-weight-asian="normal" style:font-name-complex="Lucida Sans Unicode" style:font-size-complex="27pt" style:font-style-complex="normal" style:font-weight-complex="normal" style:text-emphasize="none" style:text-overline-style="none" style:text-overline-color="font-color"/>
    </style:style>
    <style:style style:name="Tytu_3f_4_7e_LT_7e_Notizen" style:display-name="Tytu?4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ytu_3f_4_7e_LT_7e_Hintergrundobjekte" style:display-name="Tytu?4~LT~Hintergrundobjekte" style:family="paragraph">
      <style:paragraph-properties style:text-autospace="none"/>
      <style:text-properties style:letter-kerning="true"/>
    </style:style>
    <style:style style:name="Tytu_3f_4_7e_LT_7e_Hintergrund" style:display-name="Tytu?4~LT~Hintergrund" style:family="paragraph">
      <style:paragraph-properties fo:text-align="center" style:justify-single-word="false" style:text-autospace="none"/>
    </style:style>
    <style:style style:name="Tytu_3f_5_7e_LT_7e_Gliederung_20_1" style:display-name="Tytu?5~LT~Gliederung 1" style:family="paragraph">
      <style:paragraph-properties fo:margin-left="0.953cm" fo:margin-right="0cm" fo:margin-top="0.141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Lucida Sans Unicode" fo:font-size="27pt" fo:font-style="normal" fo:text-shadow="none" style:text-underline-style="none" fo:font-weight="normal" style:letter-kerning="true" style:font-name-asian="Lucida Sans Unicode" style:font-size-asian="27pt" style:font-style-asian="normal" style:font-weight-asian="normal" style:font-name-complex="Lucida Sans Unicode" style:font-size-complex="27pt" style:font-style-complex="normal" style:font-weight-complex="normal" style:text-emphasize="none" style:text-overline-style="none" style:text-overline-color="font-color"/>
    </style:style>
    <style:style style:name="Tytu_3f_5_7e_LT_7e_Gliederung_20_2" style:display-name="Tytu?5~LT~Gliederung 2" style:family="paragraph" style:parent-style-name="Tytu_3f_5_7e_LT_7e_Gliederung_20_1">
      <style:paragraph-properties fo:margin-left="2.064cm" fo:margin-right="0cm" fo:margin-top="0.11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3pt" style:font-size-asian="23pt" style:font-size-complex="23pt"/>
    </style:style>
    <style:style style:name="Tytu_3f_5_7e_LT_7e_Gliederung_20_3" style:display-name="Tytu?5~LT~Gliederung 3" style:family="paragraph" style:parent-style-name="Tytu_3f_5_7e_LT_7e_Gliederung_20_2">
      <style:paragraph-properties fo:margin-left="3.175cm" fo:margin-right="0cm" fo:margin-top="0.123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1pt" style:font-size-asian="21pt" style:font-size-complex="21pt"/>
    </style:style>
    <style:style style:name="Tytu_3f_5_7e_LT_7e_Gliederung_20_4" style:display-name="Tytu?5~LT~Gliederung 4" style:family="paragraph" style:parent-style-name="Tytu_3f_5_7e_LT_7e_Gliederung_20_3">
      <style:paragraph-properties fo:margin-left="4.445cm" fo:margin-right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19pt" style:font-size-asian="19pt" style:font-size-complex="19pt"/>
    </style:style>
    <style:style style:name="Tytu_3f_5_7e_LT_7e_Gliederung_20_5" style:display-name="Tytu?5~LT~Gliederung 5" style:family="paragraph" style:parent-style-name="Tytu_3f_5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font-size="18pt" style:font-size-asian="18pt" style:font-size-complex="18pt"/>
    </style:style>
    <style:style style:name="Tytu_3f_5_7e_LT_7e_Gliederung_20_6" style:display-name="Tytu?5~LT~Gliederung 6" style:family="paragraph" style:parent-style-name="Tytu_3f_5_7e_LT_7e_Gliederung_20_5"/>
    <style:style style:name="Tytu_3f_5_7e_LT_7e_Gliederung_20_7" style:display-name="Tytu?5~LT~Gliederung 7" style:family="paragraph" style:parent-style-name="Tytu_3f_5_7e_LT_7e_Gliederung_20_6"/>
    <style:style style:name="Tytu_3f_5_7e_LT_7e_Gliederung_20_8" style:display-name="Tytu?5~LT~Gliederung 8" style:family="paragraph" style:parent-style-name="Tytu_3f_5_7e_LT_7e_Gliederung_20_7"/>
    <style:style style:name="Tytu_3f_5_7e_LT_7e_Gliederung_20_9" style:display-name="Tytu?5~LT~Gliederung 9" style:family="paragraph" style:parent-style-name="Tytu_3f_5_7e_LT_7e_Gliederung_20_8"/>
    <style:style style:name="Tytu_3f_5_7e_LT_7e_Titel" style:display-name="Tytu?5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dedede" style:text-outline="false" style:text-line-through-style="none" style:font-name="Lucida Sans Unicode" fo:font-size="41pt" fo:font-style="normal" fo:text-shadow="none" style:text-underline-style="none" fo:font-weight="bold" style:letter-kerning="true" style:font-name-asian="Lucida Sans Unicode" style:font-size-asian="41pt" style:font-style-asian="normal" style:font-weight-asian="bold" style:font-name-complex="Lucida Sans Unicode" style:font-size-complex="41pt" style:font-style-complex="normal" style:font-weight-complex="bold" style:text-emphasize="none" style:text-overline-style="none" style:text-overline-color="font-color"/>
    </style:style>
    <style:style style:name="Tytu_3f_5_7e_LT_7e_Untertitel" style:display-name="Tytu?5~LT~Untertitel" style:family="paragraph">
      <style:paragraph-properties fo:margin-left="0.953cm" fo:margin-right="0cm" fo:margin-top="0.141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Lucida Sans Unicode" fo:font-size="27pt" fo:font-style="normal" fo:text-shadow="none" style:text-underline-style="none" fo:font-weight="normal" style:letter-kerning="true" style:font-name-asian="Lucida Sans Unicode" style:font-size-asian="27pt" style:font-style-asian="normal" style:font-weight-asian="normal" style:font-name-complex="Lucida Sans Unicode" style:font-size-complex="27pt" style:font-style-complex="normal" style:font-weight-complex="normal" style:text-emphasize="none" style:text-overline-style="none" style:text-overline-color="font-color"/>
    </style:style>
    <style:style style:name="Tytu_3f_5_7e_LT_7e_Notizen" style:display-name="Tytu?5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ytu_3f_5_7e_LT_7e_Hintergrundobjekte" style:display-name="Tytu?5~LT~Hintergrundobjekte" style:family="paragraph">
      <style:paragraph-properties style:text-autospace="none"/>
      <style:text-properties style:letter-kerning="true"/>
    </style:style>
    <style:style style:name="Tytu_3f_5_7e_LT_7e_Hintergrund" style:display-name="Tytu?5~LT~Hintergrund" style:family="paragraph">
      <style:paragraph-properties fo:text-align="center" style:justify-single-word="false" style:text-autospace="none"/>
    </style:style>
    <style:style style:name="Tytu_3f_6_7e_LT_7e_Gliederung_20_1" style:display-name="Tytu?6~LT~Gliederung 1" style:family="paragraph">
      <style:paragraph-properties fo:margin-left="0.953cm" fo:margin-right="0cm" fo:margin-top="0.141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27pt" fo:font-style="normal" fo:text-shadow="none" style:text-underline-style="none" fo:font-weight="normal" style:letter-kerning="true" style:font-name-asian="Lucida Sans Unicode" style:font-size-asian="27pt" style:font-style-asian="normal" style:font-weight-asian="normal" style:font-name-complex="Lucida Sans Unicode" style:font-size-complex="27pt" style:font-style-complex="normal" style:font-weight-complex="normal" style:text-emphasize="none" style:text-overline-style="none" style:text-overline-color="font-color"/>
    </style:style>
    <style:style style:name="Tytu_3f_6_7e_LT_7e_Gliederung_20_2" style:display-name="Tytu?6~LT~Gliederung 2" style:family="paragraph" style:parent-style-name="Tytu_3f_6_7e_LT_7e_Gliederung_20_1">
      <style:paragraph-properties fo:margin-left="2.064cm" fo:margin-right="0cm" fo:margin-top="0.11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3pt" style:font-size-asian="23pt" style:font-size-complex="23pt"/>
    </style:style>
    <style:style style:name="Tytu_3f_6_7e_LT_7e_Gliederung_20_3" style:display-name="Tytu?6~LT~Gliederung 3" style:family="paragraph" style:parent-style-name="Tytu_3f_6_7e_LT_7e_Gliederung_20_2">
      <style:paragraph-properties fo:margin-left="3.175cm" fo:margin-right="0cm" fo:margin-top="0.123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1pt" style:font-size-asian="21pt" style:font-size-complex="21pt"/>
    </style:style>
    <style:style style:name="Tytu_3f_6_7e_LT_7e_Gliederung_20_4" style:display-name="Tytu?6~LT~Gliederung 4" style:family="paragraph" style:parent-style-name="Tytu_3f_6_7e_LT_7e_Gliederung_20_3">
      <style:paragraph-properties fo:margin-left="4.445cm" fo:margin-right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19pt" style:font-size-asian="19pt" style:font-size-complex="19pt"/>
    </style:style>
    <style:style style:name="Tytu_3f_6_7e_LT_7e_Gliederung_20_5" style:display-name="Tytu?6~LT~Gliederung 5" style:family="paragraph" style:parent-style-name="Tytu_3f_6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font-size="18pt" style:font-size-asian="18pt" style:font-size-complex="18pt"/>
    </style:style>
    <style:style style:name="Tytu_3f_6_7e_LT_7e_Gliederung_20_6" style:display-name="Tytu?6~LT~Gliederung 6" style:family="paragraph" style:parent-style-name="Tytu_3f_6_7e_LT_7e_Gliederung_20_5"/>
    <style:style style:name="Tytu_3f_6_7e_LT_7e_Gliederung_20_7" style:display-name="Tytu?6~LT~Gliederung 7" style:family="paragraph" style:parent-style-name="Tytu_3f_6_7e_LT_7e_Gliederung_20_6"/>
    <style:style style:name="Tytu_3f_6_7e_LT_7e_Gliederung_20_8" style:display-name="Tytu?6~LT~Gliederung 8" style:family="paragraph" style:parent-style-name="Tytu_3f_6_7e_LT_7e_Gliederung_20_7"/>
    <style:style style:name="Tytu_3f_6_7e_LT_7e_Gliederung_20_9" style:display-name="Tytu?6~LT~Gliederung 9" style:family="paragraph" style:parent-style-name="Tytu_3f_6_7e_LT_7e_Gliederung_20_8"/>
    <style:style style:name="Tytu_3f_6_7e_LT_7e_Titel" style:display-name="Tytu?6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424456" style:text-outline="false" style:text-line-through-style="none" style:font-name="Lucida Sans Unicode" fo:font-size="41pt" fo:font-style="normal" fo:text-shadow="none" style:text-underline-style="none" fo:font-weight="bold" style:letter-kerning="true" style:font-name-asian="Lucida Sans Unicode" style:font-size-asian="41pt" style:font-style-asian="normal" style:font-weight-asian="bold" style:font-name-complex="Lucida Sans Unicode" style:font-size-complex="41pt" style:font-style-complex="normal" style:font-weight-complex="bold" style:text-emphasize="none" style:text-overline-style="none" style:text-overline-color="font-color"/>
    </style:style>
    <style:style style:name="Tytu_3f_6_7e_LT_7e_Untertitel" style:display-name="Tytu?6~LT~Untertitel" style:family="paragraph">
      <style:paragraph-properties fo:margin-left="0.953cm" fo:margin-right="0cm" fo:margin-top="0.141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27pt" fo:font-style="normal" fo:text-shadow="none" style:text-underline-style="none" fo:font-weight="normal" style:letter-kerning="true" style:font-name-asian="Lucida Sans Unicode" style:font-size-asian="27pt" style:font-style-asian="normal" style:font-weight-asian="normal" style:font-name-complex="Lucida Sans Unicode" style:font-size-complex="27pt" style:font-style-complex="normal" style:font-weight-complex="normal" style:text-emphasize="none" style:text-overline-style="none" style:text-overline-color="font-color"/>
    </style:style>
    <style:style style:name="Tytu_3f_6_7e_LT_7e_Notizen" style:display-name="Tytu?6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ytu_3f_6_7e_LT_7e_Hintergrundobjekte" style:display-name="Tytu?6~LT~Hintergrundobjekte" style:family="paragraph">
      <style:paragraph-properties style:text-autospace="none"/>
      <style:text-properties style:letter-kerning="true"/>
    </style:style>
    <style:style style:name="Tytu_3f_6_7e_LT_7e_Hintergrund" style:display-name="Tytu?6~LT~Hintergrund" style:family="paragraph">
      <style:paragraph-properties fo:text-align="center" style:justify-single-word="false" style:text-autospace="none"/>
    </style:style>
    <style:style style:name="Tytu_3f_7_7e_LT_7e_Gliederung_20_1" style:display-name="Tytu?7~LT~Gliederung 1" style:family="paragraph">
      <style:paragraph-properties fo:margin-left="0.953cm" fo:margin-right="0cm" fo:margin-top="0.141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Lucida Sans Unicode" fo:font-size="27pt" fo:font-style="normal" fo:text-shadow="none" style:text-underline-style="none" fo:font-weight="normal" style:letter-kerning="true" style:font-name-asian="Lucida Sans Unicode" style:font-size-asian="27pt" style:font-style-asian="normal" style:font-weight-asian="normal" style:font-name-complex="Lucida Sans Unicode" style:font-size-complex="27pt" style:font-style-complex="normal" style:font-weight-complex="normal" style:text-emphasize="none" style:text-overline-style="none" style:text-overline-color="font-color"/>
    </style:style>
    <style:style style:name="Tytu_3f_7_7e_LT_7e_Gliederung_20_2" style:display-name="Tytu?7~LT~Gliederung 2" style:family="paragraph" style:parent-style-name="Tytu_3f_7_7e_LT_7e_Gliederung_20_1">
      <style:paragraph-properties fo:margin-left="2.064cm" fo:margin-right="0cm" fo:margin-top="0.11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3pt" style:font-size-asian="23pt" style:font-size-complex="23pt"/>
    </style:style>
    <style:style style:name="Tytu_3f_7_7e_LT_7e_Gliederung_20_3" style:display-name="Tytu?7~LT~Gliederung 3" style:family="paragraph" style:parent-style-name="Tytu_3f_7_7e_LT_7e_Gliederung_20_2">
      <style:paragraph-properties fo:margin-left="3.175cm" fo:margin-right="0cm" fo:margin-top="0.123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1pt" style:font-size-asian="21pt" style:font-size-complex="21pt"/>
    </style:style>
    <style:style style:name="Tytu_3f_7_7e_LT_7e_Gliederung_20_4" style:display-name="Tytu?7~LT~Gliederung 4" style:family="paragraph" style:parent-style-name="Tytu_3f_7_7e_LT_7e_Gliederung_20_3">
      <style:paragraph-properties fo:margin-left="4.445cm" fo:margin-right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19pt" style:font-size-asian="19pt" style:font-size-complex="19pt"/>
    </style:style>
    <style:style style:name="Tytu_3f_7_7e_LT_7e_Gliederung_20_5" style:display-name="Tytu?7~LT~Gliederung 5" style:family="paragraph" style:parent-style-name="Tytu_3f_7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font-size="18pt" style:font-size-asian="18pt" style:font-size-complex="18pt"/>
    </style:style>
    <style:style style:name="Tytu_3f_7_7e_LT_7e_Gliederung_20_6" style:display-name="Tytu?7~LT~Gliederung 6" style:family="paragraph" style:parent-style-name="Tytu_3f_7_7e_LT_7e_Gliederung_20_5"/>
    <style:style style:name="Tytu_3f_7_7e_LT_7e_Gliederung_20_7" style:display-name="Tytu?7~LT~Gliederung 7" style:family="paragraph" style:parent-style-name="Tytu_3f_7_7e_LT_7e_Gliederung_20_6"/>
    <style:style style:name="Tytu_3f_7_7e_LT_7e_Gliederung_20_8" style:display-name="Tytu?7~LT~Gliederung 8" style:family="paragraph" style:parent-style-name="Tytu_3f_7_7e_LT_7e_Gliederung_20_7"/>
    <style:style style:name="Tytu_3f_7_7e_LT_7e_Gliederung_20_9" style:display-name="Tytu?7~LT~Gliederung 9" style:family="paragraph" style:parent-style-name="Tytu_3f_7_7e_LT_7e_Gliederung_20_8"/>
    <style:style style:name="Tytu_3f_7_7e_LT_7e_Titel" style:display-name="Tytu?7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dedede" style:text-outline="false" style:text-line-through-style="none" style:font-name="Lucida Sans Unicode" fo:font-size="41pt" fo:font-style="normal" fo:text-shadow="none" style:text-underline-style="none" fo:font-weight="bold" style:letter-kerning="true" style:font-name-asian="Lucida Sans Unicode" style:font-size-asian="41pt" style:font-style-asian="normal" style:font-weight-asian="bold" style:font-name-complex="Lucida Sans Unicode" style:font-size-complex="41pt" style:font-style-complex="normal" style:font-weight-complex="bold" style:text-emphasize="none" style:text-overline-style="none" style:text-overline-color="font-color"/>
    </style:style>
    <style:style style:name="Tytu_3f_7_7e_LT_7e_Untertitel" style:display-name="Tytu?7~LT~Untertitel" style:family="paragraph">
      <style:paragraph-properties fo:margin-left="0.953cm" fo:margin-right="0cm" fo:margin-top="0.141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Lucida Sans Unicode" fo:font-size="27pt" fo:font-style="normal" fo:text-shadow="none" style:text-underline-style="none" fo:font-weight="normal" style:letter-kerning="true" style:font-name-asian="Lucida Sans Unicode" style:font-size-asian="27pt" style:font-style-asian="normal" style:font-weight-asian="normal" style:font-name-complex="Lucida Sans Unicode" style:font-size-complex="27pt" style:font-style-complex="normal" style:font-weight-complex="normal" style:text-emphasize="none" style:text-overline-style="none" style:text-overline-color="font-color"/>
    </style:style>
    <style:style style:name="Tytu_3f_7_7e_LT_7e_Notizen" style:display-name="Tytu?7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ytu_3f_7_7e_LT_7e_Hintergrundobjekte" style:display-name="Tytu?7~LT~Hintergrundobjekte" style:family="paragraph">
      <style:paragraph-properties style:text-autospace="none"/>
      <style:text-properties style:letter-kerning="true"/>
    </style:style>
    <style:style style:name="Tytu_3f_7_7e_LT_7e_Hintergrund" style:display-name="Tytu?7~LT~Hintergrund" style:family="paragraph">
      <style:paragraph-properties fo:text-align="center" style:justify-single-word="false" style:text-autospace="none"/>
    </style:style>
    <style:style style:name="WW-Tytu_3f_1" style:display-name="WW-Tytu?1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424456" style:text-outline="false" style:text-line-through-style="none" style:font-name="Lucida Sans Unicode" fo:font-size="41pt" fo:font-style="normal" fo:text-shadow="none" style:text-underline-style="none" fo:font-weight="bold" style:font-name-asian="Lucida Sans Unicode" style:font-size-asian="41pt" style:font-style-asian="normal" style:font-weight-asian="bold" style:font-name-complex="Lucida Sans Unicode" style:font-size-complex="41pt" style:font-style-complex="normal" style:font-weight-complex="bold" style:text-emphasize="none" style:text-overline-style="none" style:text-overline-color="font-color"/>
    </style:style>
    <style:style style:name="WW-Tytu_3f_12" style:display-name="WW-Tytu?12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424456" style:text-outline="false" style:text-line-through-style="none" style:font-name="Lucida Sans Unicode" fo:font-size="41pt" fo:font-style="normal" fo:text-shadow="none" style:text-underline-style="none" fo:font-weight="bold" style:font-name-asian="Lucida Sans Unicode" style:font-size-asian="41pt" style:font-style-asian="normal" style:font-weight-asian="bold" style:font-name-complex="Lucida Sans Unicode" style:font-size-complex="41pt" style:font-style-complex="normal" style:font-weight-complex="bold" style:text-emphasize="none" style:text-overline-style="none" style:text-overline-color="font-color"/>
    </style:style>
    <style:style style:name="WW-Tytu_3f_123" style:display-name="WW-Tytu?123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424456" style:text-outline="false" style:text-line-through-style="none" style:font-name="Lucida Sans Unicode" fo:font-size="41pt" fo:font-style="normal" fo:text-shadow="none" style:text-underline-style="none" fo:font-weight="bold" style:font-name-asian="Lucida Sans Unicode" style:font-size-asian="41pt" style:font-style-asian="normal" style:font-weight-asian="bold" style:font-name-complex="Lucida Sans Unicode" style:font-size-complex="41pt" style:font-style-complex="normal" style:font-weight-complex="bold" style:text-emphasize="none" style:text-overline-style="none" style:text-overline-color="font-color"/>
    </style:style>
    <style:style style:name="Default_20_Paragraph_20_Font" style:display-name="Default Paragraph Font" style:family="text"/>
    <style:style style:name="Nagłówek_20_Znak" style:display-name="Nagłówek Znak" style:family="text">
      <style:text-properties style:font-name="Arial1" fo:font-size="12pt" style:font-name-asian="Times New Roman1" style:font-size-asian="12pt" style:font-name-complex="Times New Roman1" style:font-size-complex="10pt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Nagłówek_20_6_20_Znak" style:display-name="Nagłówek 6 Znak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0pt"/>
    </style:style>
    <style:style style:name="Tekst_20_podstawowy_20_wcięty_20_Znak" style:display-name="Tekst podstawowy wcięty Znak" style:family="tex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WW8Num1z0" style:family="text">
      <style:text-properties fo:font-size="11pt" style:font-size-asian="11pt" style:font-size-complex="11pt"/>
    </style:style>
    <style:style style:name="WW8Num9z1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2z0" style:family="text">
      <style:text-properties style:font-name="Times New Roman" style:font-name-asian="Times New Roman1" style:font-name-complex="Times New Roman1"/>
    </style:style>
    <style:style style:name="WW8Num18z0" style:family="text">
      <style:text-properties style:font-name="Times New Roman" style:font-name-asian="Times New Roman1" style:font-name-complex="Times New Roman1"/>
    </style:style>
    <style:style style:name="WW8Num20z0" style:family="text">
      <style:text-properties fo:font-size="12pt" style:font-size-asian="12pt"/>
    </style:style>
    <style:style style:name="WW8Num23z0" style:family="text">
      <style:text-properties style:font-name="Verdana" style:font-name-asian="Times New Roman1" style:font-name-complex="Times New Roman1"/>
    </style:style>
    <style:style style:name="WW8Num24z0" style:family="text">
      <style:text-properties fo:font-size="12pt" style:font-size-asian="12pt"/>
    </style:style>
    <style:style style:name="WW8Num28z0" style:family="text">
      <style:text-properties style:font-name="Times New Roman" style:font-name-complex="Times New Roman1"/>
    </style:style>
    <style:style style:name="WW8Num29z0" style:family="text">
      <style:text-properties style:font-name="Times New Roman" style:font-name-complex="Times New Roman1"/>
    </style:style>
    <style:style style:name="Absatz-Standardschriftart" style:family="text"/>
    <style:style style:name="WW8Num10z1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3z0" style:family="text">
      <style:text-properties style:font-name="Times New Roman" style:font-name-asian="Times New Roman1" style:font-name-complex="Times New Roman1"/>
    </style:style>
    <style:style style:name="WW8Num22z0" style:family="text">
      <style:text-properties fo:font-weight="bold" style:font-weight-asian="bold"/>
    </style:style>
    <style:style style:name="WW8Num25z0" style:family="text">
      <style:text-properties style:font-name="Verdana" style:font-name-asian="Times New Roman1" style:font-name-complex="Times New Roman1"/>
    </style:style>
    <style:style style:name="WW8Num26z0" style:family="text">
      <style:text-properties fo:font-size="12pt" style:font-size-asian="12pt"/>
    </style:style>
    <style:style style:name="WW8Num30z0" style:family="text">
      <style:text-properties fo:font-weight="bold" style:font-weight-asian="bold"/>
    </style:style>
    <style:style style:name="WW8Num31z0" style:family="text">
      <style:text-properties style:font-name="Times New Roman" style:font-name-complex="Times New Roman1"/>
    </style:style>
    <style:style style:name="WW-Absatz-Standardschriftart" style:family="text"/>
    <style:style style:name="WW8Num9z0" style:family="text">
      <style:text-properties fo:font-size="12pt" style:font-size-asian="12pt" style:font-size-complex="12pt"/>
    </style:style>
    <style:style style:name="WW8Num13z1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33z0" style:family="text">
      <style:text-properties style:font-name="Verdana" style:font-name-asian="Times New Roman1" style:font-name-complex="Times New Roman1"/>
    </style:style>
    <style:style style:name="WW8Num35z0" style:family="text">
      <style:text-properties fo:font-weight="bold" style:font-weight-asian="bold"/>
    </style:style>
    <style:style style:name="WW8Num37z0" style:family="text">
      <style:text-properties fo:font-weight="bold" style:font-weight-asian="bold"/>
    </style:style>
    <style:style style:name="WW8Num40z0" style:family="text">
      <style:text-properties fo:font-size="11pt" style:font-size-asian="11pt" style:font-size-complex="11pt"/>
    </style:style>
    <style:style style:name="WW8Num42z0" style:family="text">
      <style:text-properties fo:font-size="11pt" style:font-size-asian="11pt" style:font-size-complex="11pt"/>
    </style:style>
    <style:style style:name="WW8Num44z0" style:family="text">
      <style:text-properties style:font-name="Times New Roman" style:font-name-complex="Times New Roman1"/>
    </style:style>
    <style:style style:name="WW8Num45z0" style:family="text">
      <style:text-properties fo:font-size="11pt" style:font-size-asian="11pt"/>
    </style:style>
    <style:style style:name="Domyślna_20_czcionka_20_akapitu1" style:display-name="Domyślna czcionka akapitu1" style:family="text"/>
    <style:style style:name="page_20_number" style:display-name="page number" style:family="text"/>
    <style:style style:name="Tekst_20_podstawowy_20_wcięty_20_2_20_Znak" style:display-name="Tekst podstawowy wcięty 2 Znak" style:family="text">
      <style:text-properties style:font-name="Arial1" fo:font-size="12pt" style:font-size-asian="12pt" style:font-name-complex="Arial2"/>
    </style:style>
    <style:style style:name="Tekst_20_podstawowy_20_Znak" style:display-name="Tekst podstawowy Znak" style:family="text">
      <style:text-properties style:font-name="Arial1" fo:font-size="12pt" style:font-name-asian="Times New Roman1" style:font-size-asian="12pt" style:font-name-complex="Times New Roman1" style:font-size-complex="10pt"/>
    </style:style>
    <style:style style:name="Stopka_20_Znak" style:display-name="Stopka Znak" style:family="text">
      <style:text-properties style:font-name="Arial1" fo:font-size="12pt" style:font-name-asian="Times New Roman1" style:font-size-asian="12pt" style:font-name-complex="Times New Roman1" style:font-size-complex="10pt"/>
    </style:style>
    <style:style style:name="Nagłówek_20_1_20_Znak" style:display-name="Nagłówek 1 Znak" style:family="tex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fo:color="#00000a" fo:font-weight="bold" style:font-weight-asian="bold"/>
    </style:style>
    <style:style style:name="ListLabel_20_4" style:display-name="ListLabel 4" style:family="text">
      <style:text-properties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30</meta:editing-cycles>
    <meta:creation-date>2014-09-18T11:03:00</meta:creation-date>
    <dc:date>2022-09-14T14:41:56.49</dc:date>
    <meta:editing-duration>PT8H54M1S</meta:editing-duration>
    <meta:generator>OpenOffice/4.1.6$Win32 OpenOffice.org_project/416m1$Build-9790</meta:generator>
    <meta:print-date>2017-09-07T12:44:22.06</meta:print-date>
    <meta:document-statistic meta:table-count="8" meta:image-count="0" meta:object-count="0" meta:page-count="35" meta:paragraph-count="558" meta:word-count="7594" meta:character-count="59964"/>
    <meta:template xlink:type="simple" xlink:actuate="onRequest" xlink:title="Normal" xlink:href=""/>
  </office:meta>
</office:document-meta>
</file>