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oHo" svg:font-family="KoHo, sans-serif"/>
    <style:font-face style:name="Mali" svg:font-family="Mal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8" style:family="paragraph" style:parent-style-name="Heading_20_1">
      <style:text-properties fo:font-variant="normal" fo:text-transform="none" fo:color="#f87b37" style:font-name="KoHo" fo:font-size="12.75pt" fo:letter-spacing="0.026cm" fo:font-style="normal" fo:font-weight="bold"/>
    </style:style>
    <style:style style:name="P9" style:family="paragraph" style:parent-style-name="Heading_20_1">
      <style:text-properties fo:font-variant="normal" fo:text-transform="none" fo:color="#f87b37" style:font-name="Times New Roman" fo:font-size="13pt" fo:letter-spacing="0.026cm" fo:font-style="normal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3pt" fo:letter-spacing="normal" style:font-size-asian="13pt" style:font-size-complex="13pt"/>
    </style:style>
    <style:style style:name="P12" style:family="paragraph" style:parent-style-name="Text_20_body" style:list-style-name="L3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3pt" fo:letter-spacing="normal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15" style:family="paragraph" style:parent-style-name="Text_20_body" style:list-style-name="L2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666666" style:font-name="Times New Roman" fo:font-size="13pt" fo:letter-spacing="normal" fo:font-style="normal" fo:font-weight="bold" style:font-size-asian="13pt" style:font-size-complex="13pt"/>
    </style:style>
    <style:style style:name="T3" style:family="text">
      <style:text-properties fo:font-variant="normal" fo:text-transform="none" fo:color="#666666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666666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 text:c="14"/><text:span text:style-name="T5"><text:s text:c="7"/>REGULAMIN PORZĄDKOWY PRYWATNEGO </text:span></text:h>
      <text:h text:style-name="P9" text:outline-level="1"><text:s text:c="34"/>ŻŁOBKA W PIOTROWICACH</text:h>
      <text:section text:style-name="Sect1" text:name="block-basic-content">
        <text:p text:style-name="P2"><text:span text:style-name="Strong_20_Emphasis"><text:span text:style-name="T2">REGULAMIN PORZĄDKOWY OBEJMUJĄCY ZASADY POBYTU DZIECKA<text:line-break/>W PRYWATNYM ŻŁOBKU W PIOTROWICACH</text:span></text:span></text:p>
        <text:p text:style-name="P3"/>
        <text:p text:style-name="P2"><text:span text:style-name="Strong_20_Emphasis"><text:span text:style-name="T2">§ 1</text:span></text:span></text:p>
        <text:p text:style-name="P4"><text:span text:style-name="T1"><text:line-break/>1. Żłobek prowadzi działalność przez cały rok od poniedziałku do piątku, z wyjątkiem dni ustawowo wolnych od pracy oraz przerwy wakacyjnej (lipiec lub sierpień).<text:line-break/>2. Żłobek pracuje w godzinach od 6:00 do 16:00.<text:line-break/>3. Administracja żłobka pracuje w godzinach od 7:15 do 15:15.<text:line-break/>4. Do żłobka przyjmowane są dzieci zdrowe.<text:line-break/>5. W dniu przyjęcia dziecka do żłobka po raz pierwszy i po przebytej chorobie dyrektor lub opiekun ma prawo zażądać od rodzica/opiekuna prawnego przedłożenia zaświadczenie od lekarza o braku przeciwwskazań do pobytu dziecka w grupie żłobkowej.<text:line-break/>6. Przyjęcia dzieci do żłobka odbywają się od godz. 6:00 do 9:30, a odbieranie do 16:00.<text:line-break/>7. Matki karmiące piersią mogą nakarmić dziecko w wyznaczonym miejscu.</text:span></text:p>
        <text:p text:style-name="P6"><text:span text:style-name="Strong_20_Emphasis"><text:span text:style-name="T2"><text:s text:c="71"/>§ 2</text:span></text:span></text:p>
        <text:p text:style-name="P5"><text:line-break/>1. Opieka nad dziećmi sprawowana w grupie <text:s/>jest dostosowana do ich wieku.<text:line-break/>2. Grupa nosi nazwę Leśne Duszki i posiada dzienny rozkład dnia i plan pracy opiekuńczo-wychowawczo-edukacyjny, z którym można zapoznać się u opiekuna grupy i dyrektora żłobka.<text:line-break/>3. Informacje o rozwoju dziecka czy warunkach i sposobie pracy z dzieckiem rodzic/ opiekun prawny może uzyskać od opiekuna, st. pielęgniarki, dyrektora żłobka.<text:line-break/>4. Ze względu na bezpieczeństwo dzieciom nie wolno zakładać biżuterii.<text:line-break/>5. Rodzic/opiekun prawny zabezpiecza od dnia przyjścia dziecka do żłobka:<text:line-break/>ubranie na zmianę, jednorazowe pieluchy według potrzeby, wygodną i podpisaną odzież do spania <text:s/>oraz obuwie na zmianę na gumowym spodzie.<text:line-break/>6. Zapewnione dziecku ubranka i obuwie powinny:<text:line-break/>ułatwiać samodzielne rozbieranie się i ubieranie; umożliwiać swobodne ruchy; być takie, <text:soft-page-break/>których dziecko nie będzie obawiało się ubrudzić podczas zabawy i posiłku; zapewniać bezpieczeństwo dziecku (dotyczy zwłaszcza obuwia).<text:line-break/>7. Placówka nie odpowiada za rzeczy pozostawione w szatni żłobka oraz za zabawki przyniesione przez dziecko z domu.</text:p>
        <text:p text:style-name="P4"/>
        <text:p text:style-name="P6"><text:span text:style-name="Strong_20_Emphasis"><text:span text:style-name="T2"><text:s text:c="76"/>§ 3</text:span></text:span><text:span text:style-name="T3"><text:line-break/>1. Pełen zakres posiłków w żłobku obejmuje:<text:line-break/>- śniadanie, zupkę, II danie i podwieczorek.<text:line-break/>2. W żywieniu uwzględniane są diety, po przedstawieniu przez rodzica/opiekuna prawnego zaświadczenia lekarskiego, które powinno zawierać określenie jednostki chorobowej oraz wykaz nietolerowanych produktów.<text:line-break/>3. Na tablicy informacyjnej w żłobku wywieszany jest tygodniowy jadłospis dla dzieci.</text:span></text:p>
        <text:p text:style-name="P4"/>
        <text:p text:style-name="P6"><text:span text:style-name="Strong_20_Emphasis"><text:span text:style-name="T2"><text:s text:c="78"/>§ 4</text:span></text:span></text:p>
        <text:list xml:id="list6474798445914897057" text:style-name="L1">
          <text:list-item>
            <text:p text:style-name="P14"><text:span text:style-name="T3">Rodzic/opiekun prawny dziecka ma obowiązek przekazania danych (nr telefonu i adresu kontaktowego) do opiekuna grupy oraz ich aktualizowaniu w przypadku zmian.<text:line-break/>2. Przebywające w żłobku dzieci podlegają ubezpieczeniu od następstw nieszczęśliwych wypadków. Koszt ubezpieczenia dzieci ponoszą rodzice/opiekunowie prawni zgodnie z obowiązującą umową z ubezpieczycielem, którego wybrał dyrektor.<text:line-break/>3. W razie wystąpienia u dziecka gorączki bądź innych objawów chorobowych po zawiadomieniu przez dyrektora/opiekuna grupy, rodzic/opiekun prawny winien niezwłocznie odebrać dziecko.<text:line-break/>4. W razie zagrożenia zdrowia lub życia dziecka dyrektor żłobka wzywa pogotowie ratunkowe i bezzwłocznie zawiadamia rodzica/opiekuna prawnego.</text:span></text:p>
          </text:list-item>
        </text:list>
        <text:p text:style-name="P6"><text:span text:style-name="Strong_20_Emphasis"><text:span text:style-name="T2"><text:s text:c="68"/></text:span></text:span>§ 5</text:p>
        <text:p text:style-name="P6"><text:span text:style-name="T3"><text:line-break/>1. Rodzic/opiekun prawny powinien powiadomić żłobek o każdej chorobie dziecka, <text:line-break/>a w szczególności o chorobie zakaźnej.<text:line-break/>2. Nieobecność dziecka w żłobku winna być zgłoszona przez rodzica/opiekuna prawnego.</text:span></text:p>
        <text:p text:style-name="P6"><text:span text:style-name="T3"/></text:p>
        <text:p text:style-name="P6"><text:soft-page-break/><text:span text:style-name="Strong_20_Emphasis"><text:span text:style-name="T3"><text:s text:c="71"/></text:span></text:span><text:span text:style-name="Strong_20_Emphasis"><text:span text:style-name="T2">§ 6</text:span></text:span></text:p>
        <text:list xml:id="list8317206041291957017" text:style-name="L3">
          <text:list-item>
            <text:p text:style-name="P12"><text:span text:style-name="T1">Po odbiór dziecka może zgłosić się rodzic/opiekun prawny lub inna osoba pełnoletnia przez niego upoważniona w karcie informacyjnej.<text:line-break/>2. Rodzic/opiekun prawny może w każdej chwili zmienić lub odwołać upoważnienie.<text:line-break/>3. Ograniczenie kontaktu jednego z rodziców z dzieckiem bądź niewydawanie dziecka rodzicowi, żłobek może realizować wyłącznie na podstawie orzeczenia sądowego.<text:line-break/>4. Dziecko nie może być wydane rodzicowi/opiekunowi prawnemu bądź upoważnionej osobie będącej pod wpływem alkoholu lub innych środków odurzających.<text:line-break/>5. W przypadku nieodebrania dziecka ze żłobka przez rodzica/opiekuna prawnego lub inną osobę przez niego upoważnioną do godziny 16:00 i niemożności skontaktowania się z rodzicem/opiekunem prawnym, dyrektor żłobka powiadamia komisariat policji.</text:span></text:p>
            <text:p text:style-name="P12"><text:span text:style-name="T1"/></text:p>
          </text:list-item>
        </text:list>
        <text:p text:style-name="P7"><text:span text:style-name="Strong_20_Emphasis"><text:span text:style-name="T2">§ 7</text:span></text:span></text:p>
        <text:list xml:id="list6837892888366152828" text:style-name="L2">
          <text:list-item>
            <text:p text:style-name="P15"><text:span text:style-name="T3">O opłatach za pobyt dziecka w żłobku oraz maksymalnej opłaty za wyżywienie, a także warunków częściowego lub całkowitego zwolnienia z opłat</text:span><text:span text:style-name="Strong_20_Emphasis"><text:span text:style-name="T2"> </text:span></text:span><text:span text:style-name="Strong_20_Emphasis"><text:span text:style-name="T4">oraz rabatach decyduje dyrektor żłobka.</text:span></text:span><text:span text:style-name="T3"><text:line-break/>2. Odpłatność za żłobek należy uiszczać z góry za dany miesiąc najpóźniej do 5-go dnia każdego miesiąca na rachunek bankowy żłobka</text:span></text:p>
            <text:p text:style-name="P15"><text:span text:style-name="Strong_20_Emphasis"><text:span text:style-name="T3"><text:s text:c="14"/>LBS …..........................</text:span></text:span><text:span text:style-name="Strong_20_Emphasis"><text:span text:style-name="T2"> </text:span></text:span><text:span text:style-name="T3"><text:line-break/>3. Wcześniejsze odebranie dziecka ze żłobka nie wpływa na wysokość opłaty za pobyt dziecka w żłobku i opłaty za wyżywienie za dany dzień.<text:line-break/>4. Rodzicom/opiekunom prawnym dziecka przysługuje w miesiącu kalendarzowym odpis z tytułu nieobecności dziecka w żłobku, w wysokości dziennej stawki żywieniowej obowiązującej w dniach absencji dziecka.<text:line-break/>5. W przypadku nieuiszczenia opłaty za pobyt dziecka w żłobku do 5-go każdego miesiąca mogą być naliczane ustawowe odsetki za zwłokę.</text:span></text:p>
          </text:list-item>
        </text:list>
        <text:p text:style-name="P6"><text:span text:style-name="Strong_20_Emphasis"><text:span text:style-name="T2"><text:s text:c="74"/>§ 8</text:span></text:span><text:span text:style-name="T3"><text:line-break/>1. Odmowa przyjęcia dziecka do żłobka może nastąpić m.in. w sytuacjach:<text:line-break/>a) niewniesienia opłaty za pobyt dziecka w żłobku przez rodzica/opiekuna prawnego,<text:line-break/>b) stwierdzenia objawów wskazujących na stan chorobowy dziecka,<text:line-break/>c) niedostarczenia aktualnego zaświadczenia lekarskiego o braku przeciwwskazań<text:line-break/></text:span><text:soft-page-break/><text:span text:style-name="T3">zdrowotnych do uczęszczania dziecka do żłobka po przebytej chorobie.<text:line-break/>2. Skreślenie z listy dzieci objętych opieką następuje w przypadku:<text:line-break/>a) nie uiszczenia opłat za pobyt i żywienie dziecka w żłobku za jeden miesiąc po terminie powyżej 30 dni (rozpoczyna się procedurę windykacyjną w celu odzyskania należności),<text:line-break/>b) niezgłoszenia się nowo przyjętego dziecka do żłobka w ciągu 3 dni od ustalonego terminu i braku informacji od rodzica/opiekuna prawnego,<text:line-break/>c) nieusprawiedliwionej nieobecności dłuższej niż 14 dni<text:line-break/>d) rezygnacji rodzica/opiekuna prawnego.</text:span></text:p>
        <text:p text:style-name="P7"><text:span text:style-name="Strong_20_Emphasis"><text:span text:style-name="T2">§ 9</text:span></text:span></text:p>
        <text:p text:style-name="P5">Wszelkie uwagi, wnioski, propozycje w zakresie opieki, pielęgnacji, wychowania i edukacji dziecka rodzic/opiekun zgłasza dyrektorowi żłobka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oHo" svg:font-family="KoHo, sans-serif"/>
    <style:font-face style:name="Mali" svg:font-family="Mal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2:23:29.73</meta:creation-date>
    <meta:print-date>2022-08-17T12:54:49.41</meta:print-date>
    <dc:date>2022-08-17T17:53:06.92</dc:date>
    <meta:editing-duration>PT15M3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4" meta:paragraph-count="20" meta:word-count="816" meta:character-count="6347"/>
  </office:meta>
</office:document-meta>
</file>